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P1" style:family="paragraph" style:parent-style-name="Standard">
      <style:paragraph-properties style:line-height-at-least="0.1944in"/>
      <style:text-properties style:font-name="Times" fo:font-size="12.0pt" fo:color="#000000"/>
    </style:style>
    <style:style style:name="T1" style:family="text">
      <style:text-properties fo:letter-spacing="0.0000in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00:00:02.453924 VirtualBox VM 6.0.4 r128413 darwin.amd64 (Jan 25 2019 19:26:11) release log</text:span></text:p>
      <text:p text:style-name="P1"><text:span text:style-name="T1">00:00:02.453935 Log opened 2019-04-07T21:45:04.005610000Z</text:span></text:p>
      <text:p text:style-name="P1"><text:span text:style-name="T1">00:00:02.453935 Build Type: release</text:span></text:p>
      <text:p text:style-name="P1"><text:span text:style-name="T1">00:00:02.453949 OS Product: Darwin</text:span></text:p>
      <text:p text:style-name="P1"><text:span text:style-name="T1">00:00:02.453957 OS Release: 18.5.0</text:span></text:p>
      <text:p text:style-name="P1"><text:span text:style-name="T1">00:00:02.453965 OS Version: Darwin Kernel Version 18.5.0: Mon Mar 11 20:40:32 PDT 2019; root:xnu-4903.251.3~3/RELEASE_X86_64</text:span></text:p>
      <text:p text:style-name="P1"><text:span text:style-name="T1">00:00:02.454063 DMI Product Name: MacBookPro15,1</text:span></text:p>
      <text:p text:style-name="P1"><text:span text:style-name="T1">00:00:02.454127 DMI Product Version: 1.0</text:span></text:p>
      <text:p text:style-name="P1"><text:span text:style-name="T1">00:00:02.454136 Host RAM: 16384MB (16.0GB) total, 8012MB (7.8GB) available</text:span></text:p>
      <text:p text:style-name="P1"><text:span text:style-name="T1">00:00:02.454138 Executable: /Applications/VirtualBox.app/Contents/MacOS/VirtualBoxVM</text:span></text:p>
      <text:p text:style-name="P1"><text:span text:style-name="T1">00:00:02.454138 Process ID: 7645</text:span></text:p>
      <text:p text:style-name="P1"><text:span text:style-name="T1">00:00:02.454139 Package type: DARWIN_64BITS_GENERIC</text:span></text:p>
      <text:p text:style-name="P1"><text:span text:style-name="T1">00:00:02.456440 Installed Extension Packs:</text:span></text:p>
      <text:p text:style-name="P1"><text:span text:style-name="T1">00:00:02.456458 <text:s text:c="2"/>Oracle VM VirtualBox Extension Pack (Version: 6.0.4 r128413; VRDE Module: VBoxVRDP)</text:span></text:p>
      <text:p text:style-name="P1"><text:span text:style-name="T1">00:00:02.457848 Console: Machine state changed to 'Starting'</text:span></text:p>
      <text:p text:style-name="P1"><text:span text:style-name="T1">00:00:02.458193 Qt version: 5.6.3</text:span></text:p>
      <text:p text:style-name="P1"><text:span text:style-name="T1">00:00:02.479151 SUP: Loaded VMMR0.r0 (/Applications/VirtualBox.app/Contents/MacOS/VMMR0.r0) at 0xXXXXXXXXXXXXXXXX - ModuleInit at XXXXXXXXXXXXXXXX and ModuleTerm at XXXXXXXXXXXXXXXX using the native ring-0 loader</text:span></text:p>
      <text:p text:style-name="P1"><text:span text:style-name="T1">00:00:02.483290 SUP: VMMR0EntryEx located at XXXXXXXXXXXXXXXX and VMMR0EntryFast at XXXXXXXXXXXXXXXX</text:span></text:p>
      <text:p text:style-name="P1"><text:span text:style-name="T1">00:00:02.487936 Guest OS type: 'Windows7_64'</text:span></text:p>
      <text:p text:style-name="P1"><text:span text:style-name="T1">00:00:02.493173 fHMForced=true - No raw-mode support in this build!</text:span></text:p>
      <text:p text:style-name="P1"><text:span text:style-name="T1">00:00:02.507722 File system of '/Users/Shared/OracleVMs/CBK &amp; TMB/Snapshots' (snapshots) is unknown</text:span></text:p>
      <text:p text:style-name="P1"><text:span text:style-name="T1">00:00:02.507742 File system of '/Users/Shared/OracleVMs/CBK &amp; TMB/SEVEN x64.vdi' is unknown</text:span></text:p>
      <text:p text:style-name="P1"><text:span text:style-name="T1">00:00:02.511324 File system of '/Applications/VirtualBox.app/Contents/MacOS/VBoxGuestAdditions.iso' (DVD) is unknown</text:span></text:p>
      <text:p text:style-name="P1"><text:span text:style-name="T1">00:00:02.567766 Shared clipboard service loaded</text:span></text:p>
      <text:p text:style-name="P1"><text:span text:style-name="T1">00:00:02.567809 Shared clipboard mode: Bidirectional</text:span></text:p>
      <text:p text:style-name="P1"><text:span text:style-name="T1">00:00:02.568493 GUI: UIMediumEnumerator: Medium-enumeration finished!</text:span></text:p>
      <text:p text:style-name="P1"><text:span text:style-name="T1">00:00:02.568560 GUI: UIMachineLogicFullscreen::sltHandleNativeFullscreenWillEnter: Machine-window #0 will enter native fullscreen</text:span></text:p>
      <text:p text:style-name="P1"><text:span text:style-name="T1">00:00:02.571937 GUI: UIDesktopWidgetWatchdog::sltHandleHostScreenWorkAreaResized: Screen 0 work area is formally resized to: 0x23 x 1680x942</text:span></text:p>
      <text:p text:style-name="P1"><text:span text:style-name="T1">00:00:02.578503 Drag and drop service loaded</text:span></text:p>
      <text:p text:style-name="P1"><text:span text:style-name="T1">00:00:02.578529 Drag and drop mode: Bidirectional</text:span></text:p>
      <text:p text:style-name="P1"><text:span text:style-name="T1">00:00:02.578987 OpenGL: Offline rendering support is OFF (pid=7645)</text:span></text:p>
      <text:p text:style-name="P1"><text:span text:style-name="T1">00:00:02.580116 OpenGL Info: 3D test passed</text:span></text:p>
      <text:p text:style-name="P1"><text:span text:style-name="T1">00:00:02.637072 OpenGL: Offline rendering support is OFF (pid=7645)</text:span></text:p>
      <text:p text:style-name="P1"><text:span text:style-name="T1">00:00:02.637684 OpenGL Info: Render SPU: GL_VENDOR: <text:s text:c="2"/>ATI Technologies Inc.</text:span></text:p>
      <text:p text:style-name="P1"><text:span text:style-name="T1">00:00:02.637700 OpenGL Info: Render SPU: GL_RENDERER: AMD Radeon Pro 560X OpenGL Engine</text:span></text:p>
      <text:p text:style-name="P1"><text:span text:style-name="T1">00:00:02.637711 OpenGL Info: Render SPU: GL_VERSION: <text:s/>2.1 ATI-2.8.38</text:span></text:p>
      <text:p text:style-name="P1"><text:span text:style-name="T1">00:00:02.637721 OpenGL Info: Render SPU: GL_EXTENSIONS: GL_ARB_color_buffer_float GL_ARB_depth_buffer_float GL_ARB_depth_clamp GL_ARB_depth_texture GL_ARB_draw_buffers GL_ARB_draw_elements_base_vertex GL_ARB_draw_instanced GL_ARB_fragment_program GL_ARB_fragment_program_shadow GL_ARB_fragment_shader GL_ARB_framebuffer_object GL_ARB_framebuffer_sRGB GL_ARB_half_float_pixel GL_ARB_half_float_vertex GL_ARB_imaging GL_ARB_instanced_arrays GL_ARB_multisample GL_ARB_multitexture GL_ARB_occlusion_query GL_ARB_pixel_buffer_object GL_ARB_point_parameters GL_ARB_point_sprite GL_ARB_provoking_vertex GL_ARB_seamless_cube_map GL_ARB_shader_objects GL_ARB_shader_texture_lod GL_ARB_shading_language_100 GL_ARB_shadow GL_ARB_shadow_ambient GL_ARB_sync GL_ARB_texture_border_clamp GL_ARB_texture_compression GL_ARB_texture_compression_rgtc GL_ARB_texture_cube_map GL_ARB_texture_env_add GL_ARB_texture_env_combine GL_ARB_texture_env_crossbar GL_ARB_texture_env_dot3 GL_ARB_texture_float GL_ARB_texture_mirrored_repeat GL_ARB_texture_non_power_of_two GL_ARB_texture_rectangle GL_ARB_texture_rg GL_ARB_transpose_matrix GL_ARB_vertex_array_bgra GL_ARB_vertex_blend GL_ARB_vertex_buffer_object GL_ARB_vertex_program GL_ARB_vertex_shader GL_ARB_window_pos GL_EXT_abgr GL_EXT_bgra GL_EXT_bindable_uniform GL_EXT_blend_color GL_EXT_blend_equation_separate GL_EXT_blend_func_separate GL_EXT_blend_minmax GL_EXT_blend_subtract GL_EXT_clip_volume_hint GL_EXT_debug_label GL_EXT_debug_marker GL_EXT_depth_bounds_test GL_EXT_draw_buffers2 GL_EXT_draw_range_elements GL_EXT_fog_coord GL_EXT_framebuffer_blit GL_EXT_framebuffer_multisample GL_EXT_framebuffer_object GL_EXT_framebuffer_sRGB GL_EXT_geometry_shader4 GL_EXT_gpu_program_parameters GL_EXT_gpu_shader4 GL_EXT_multi_draw_arrays GL_EXT_packed_depth_stencil GL_EXT_packed_float GL_EXT_provoking_vertex GL_EXT_rescale_normal GL_EXT_secondary_color GL_EXT_separate_specular_color GL_EXT_shadow_funcs GL_EXT_stencil_two_side GL_EXT_stencil_wrap GL_EXT_texture_array GL_EXT_texture_compression_dxt1 GL_EXT_texture_compression_s3tc GL_EXT_texture_env_add GL_EXT_texture_filter_anisotropic GL_EXT_texture_integer GL_EXT_texture_lod_bias GL_EXT_texture_mirror_clamp GL_EXT_texture_rectangle GL_EXT_texture_shared_exponent GL_EXT_texture_sRGB GL_EXT_texture_sRGB_decode GL_EXT_timer_query GL_EXT_transform_feedback GL_EXT_vertex_array_bgra GL_APPLE_aux_depth_stencil GL_APPLE_client_storage GL_APPLE_element_array GL_APPLE_fence GL_APPLE_float_pixels GL_APPLE_flush_buffer_range GL_APPLE_flush_render GL_APPLE_object_purgeable GL_APPLE_packed_pixels GL_APPLE_pixel_buffer GL_APPLE_rgb_422 GL_APPLE_row_bytes GL_APPLE_specular_vector GL_APPLE_texture_range GL_APPLE_transform_hint GL_APPLE_vertex_array_object GL_APPLE_vertex_array_range GL_APPLE_vertex_point_size GL_APPLE_vertex_program_evaluators GL_APPLE_ycbcr_422 GL_ATI_blend_equation_separate GL_ATI_blend_weighted_minmax GL_ATI_separate_stencil GL_ATI_texture_compression_3dc GL_ATI_texture_env_combine3 GL_ATI_texture_float GL_ATI_texture_mirror_once GL_IBM_rasterpos_clip GL_NV_blend_square GL_NV_conditional_render GL_NV_depth_clamp GL_NV_fog_distance GL_NV_light_max_exponent GL_NV_texgen_reflection GL_NV_texture_barrier GL_SGI_color_matrix GL_SGIS_generate_mipmap GL_SGIS_texture_edge_clamp GL_SGIS_texture_lod </text:span></text:p>
      <text:p text:style-name="P1"><text:span text:style-name="T1">00:00:02.637757 OpenGL Info: Host does not support OpenGL extension(s):</text:span></text:p>
      <text:p text:style-name="P1"><text:span text:style-name="T1">00:00:02.637763 OpenGL Info: <text:s text:c="2"/>GL_EXT_compiled_vertex_array</text:span></text:p>
      <text:p text:style-name="P1"><text:span text:style-name="T1">00:00:02.637784 OpenGL Info: <text:s text:c="2"/>GL_EXT_texture_env_combine</text:span></text:p>
      <text:p text:style-name="P1"><text:span text:style-name="T1">00:00:02.637796 OpenGL Info: <text:s text:c="2"/>GL_EXT_texture_env_dot3</text:span></text:p>
      <text:p text:style-name="P1"><text:span text:style-name="T1">00:00:02.637805 OpenGL Info: <text:s text:c="2"/>GL_IBM_texture_mirrored_repeat</text:span></text:p>
      <text:p text:style-name="P1"><text:span text:style-name="T1">00:00:02.637830 OpenGL Info: <text:s text:c="2"/>GL_EXT_blend_logic_op</text:span></text:p>
      <text:p text:style-name="P1"><text:span text:style-name="T1">00:00:02.637853 OpenGL Info: <text:s text:c="2"/>GL_EXT_texture_cube_map</text:span></text:p>
      <text:p text:style-name="P1"><text:span text:style-name="T1">00:00:02.637861 OpenGL Info: <text:s text:c="2"/>GL_EXT_texture_edge_clamp</text:span></text:p>
      <text:p text:style-name="P1"><text:span text:style-name="T1">00:00:02.637874 OpenGL Info: <text:s text:c="2"/>GL_EXT_texture_object</text:span></text:p>
      <text:p text:style-name="P1"><text:span text:style-name="T1">00:00:02.637883 OpenGL Info: <text:s text:c="2"/>GL_EXT_texture3D</text:span></text:p>
      <text:p text:style-name="P1"><text:span text:style-name="T1">00:00:02.637898 OpenGL Info: <text:s text:c="2"/>GL_NV_fragment_program</text:span></text:p>
      <text:p text:style-name="P1"><text:span text:style-name="T1">00:00:02.637906 OpenGL Info: <text:s text:c="2"/>GL_NV_fragment_program_option</text:span></text:p>
      <text:p text:style-name="P1"><text:span text:style-name="T1">00:00:02.637914 OpenGL Info: <text:s text:c="2"/>GL_NV_fragment_program2</text:span></text:p>
      <text:p text:style-name="P1"><text:span text:style-name="T1">00:00:02.637923 OpenGL Info: <text:s text:c="2"/>GL_NV_register_combiners</text:span></text:p>
      <text:p text:style-name="P1"><text:span text:style-name="T1">00:00:02.637931 OpenGL Info: <text:s text:c="2"/>GL_NV_register_combiners2</text:span></text:p>
      <text:p text:style-name="P1"><text:span text:style-name="T1">00:00:02.637943 OpenGL Info: <text:s text:c="2"/>GL_NV_texture_rectangle</text:span></text:p>
      <text:p text:style-name="P1"><text:span text:style-name="T1">00:00:02.637956 OpenGL Info: <text:s text:c="2"/>GL_NV_vertex_program</text:span></text:p>
      <text:p text:style-name="P1"><text:span text:style-name="T1">00:00:02.637966 OpenGL Info: <text:s text:c="2"/>GL_NV_vertex_program1_1</text:span></text:p>
      <text:p text:style-name="P1"><text:span text:style-name="T1">00:00:02.637975 OpenGL Info: <text:s text:c="2"/>GL_NV_vertex_program2</text:span></text:p>
      <text:p text:style-name="P1"><text:span text:style-name="T1">00:00:02.637985 OpenGL Info: <text:s text:c="2"/>GL_NV_vertex_program2_option</text:span></text:p>
      <text:p text:style-name="P1"><text:span text:style-name="T1">00:00:02.637994 OpenGL Info: <text:s text:c="2"/>GL_NV_vertex_program3</text:span></text:p>
      <text:p text:style-name="P1"><text:span text:style-name="T1">00:00:02.638007 OpenGL Info: <text:s text:c="2"/>GL_SGIS_texture_border_clamp</text:span></text:p>
      <text:p text:style-name="P1"><text:span text:style-name="T1">00:00:02.638030 OpenGL Info: <text:s text:c="2"/>GL_GREMEDY_string_marker</text:span></text:p>
      <text:p text:style-name="P1"><text:span text:style-name="T1">00:00:02.642073 OpenGL Info: Render SPU: GL_MAX_VERTEX_UNIFORM_COMPONENTS_ARB=4096</text:span></text:p>
      <text:p text:style-name="P1"><text:span text:style-name="T1">00:00:02.642090 OpenGL Info: Host supports version 2.1 [2.1 ATI-2.8.38]</text:span></text:p>
      <text:p text:style-name="P1"><text:span text:style-name="T1">00:00:02.642096 OpenGL Info: Cfg: u32Caps(0x1f), fVisualBitsDefault(0x23)</text:span></text:p>
      <text:p text:style-name="P1"><text:span text:style-name="T1">00:00:02.642392 Shared OpenGL service loaded -- 3D enabled</text:span></text:p>
      <text:p text:style-name="P1"><text:span text:style-name="T1">00:00:02.650764 ************************* CFGM dump *************************</text:span></text:p>
      <text:p text:style-name="P1"><text:span text:style-name="T1">00:00:02.650783 [/] (level 0)</text:span></text:p>
      <text:p text:style-name="P1"><text:span text:style-name="T1">00:00:02.650794 <text:s text:c="2"/>CpuExecutionCap <text:s text:c="2"/>&lt;integer&gt; = 0x0000000000000064 (100)</text:span></text:p>
      <text:p text:style-name="P1"><text:span text:style-name="T1">00:00:02.650795 <text:s text:c="2"/>EnablePAE <text:s text:c="8"/>&lt;integer&gt; = 0x0000000000000000 (0)</text:span></text:p>
      <text:p text:style-name="P1"><text:span text:style-name="T1">00:00:02.650796 <text:s text:c="2"/>HMEnabled <text:s text:c="8"/>&lt;integer&gt; = 0x0000000000000001 (1)</text:span></text:p>
      <text:p text:style-name="P1"><text:span text:style-name="T1">00:00:02.650797 <text:s text:c="2"/>MemBalloonSize <text:s text:c="3"/>&lt;integer&gt; = 0x0000000000000000 (0)</text:span></text:p>
      <text:p text:style-name="P1"><text:span text:style-name="T1">00:00:02.650797 <text:s text:c="2"/>Name <text:s text:c="13"/>&lt;string&gt; <text:s/>= "Z_CBK &amp; TMB" (cb=12)</text:span></text:p>
      <text:p text:style-name="P1"><text:span text:style-name="T1">00:00:02.650798 <text:s text:c="2"/>NumCPUs <text:s text:c="10"/>&lt;integer&gt; = 0x0000000000000001 (1)</text:span></text:p>
      <text:p text:style-name="P1"><text:span text:style-name="T1">00:00:02.650799 <text:s text:c="2"/>PageFusionAllowed &lt;integer&gt; = 0x0000000000000000 (0)</text:span></text:p>
      <text:p text:style-name="P1"><text:span text:style-name="T1">00:00:02.650800 <text:s text:c="2"/>RamHoleSize <text:s text:c="6"/>&lt;integer&gt; = 0x0000000020000000 (536 870 912, 512 MB)</text:span></text:p>
      <text:p text:style-name="P1"><text:span text:style-name="T1">00:00:02.650801 <text:s text:c="2"/>RamSize <text:s text:c="10"/>&lt;integer&gt; = 0x0000000040000000 (1 073 741 824, 1 024 MB)</text:span></text:p>
      <text:p text:style-name="P1"><text:span text:style-name="T1">00:00:02.650802 <text:s text:c="2"/>TimerMillies <text:s text:c="5"/>&lt;integer&gt; = 0x000000000000000a (10)</text:span></text:p>
      <text:p text:style-name="P1"><text:span text:style-name="T1">00:00:02.650803 <text:s text:c="2"/>UUID <text:s text:c="13"/>&lt;bytes&gt; <text:s text:c="2"/>= "6b 70 f2 fd 59 88 04 4c 92 12 5e 1d 8d 28 84 6c" (cb=16)</text:span></text:p>
      <text:p text:style-name="P1"><text:span text:style-name="T1">00:00:02.650814 </text:span></text:p>
      <text:p text:style-name="P1"><text:span text:style-name="T1">00:00:02.650814 [/CPUM/] (level 1)</text:span></text:p>
      <text:p text:style-name="P1"><text:span text:style-name="T1">00:00:02.650815 <text:s text:c="2"/>GuestCpuName <text:s text:c="6"/>&lt;string&gt; <text:s/>= "host" (cb=5)</text:span></text:p>
      <text:p text:style-name="P1"><text:span text:style-name="T1">00:00:02.650816 <text:s text:c="2"/>NestedHWVirt <text:s text:c="6"/>&lt;integer&gt; = 0x0000000000000000 (0)</text:span></text:p>
      <text:p text:style-name="P1"><text:span text:style-name="T1">00:00:02.650817 <text:s text:c="2"/>PortableCpuIdLevel &lt;integer&gt; = 0x0000000000000000 (0)</text:span></text:p>
      <text:p text:style-name="P1"><text:span text:style-name="T1">00:00:02.650817 <text:s text:c="2"/>SpecCtrl <text:s text:c="10"/>&lt;integer&gt; = 0x0000000000000000 (0)</text:span></text:p>
      <text:p text:style-name="P1"><text:span text:style-name="T1">00:00:02.650818 </text:span></text:p>
      <text:p text:style-name="P1"><text:span text:style-name="T1">00:00:02.650818 [/CPUM/IsaExts/] (level 2)</text:span></text:p>
      <text:p text:style-name="P1"><text:span text:style-name="T1">00:00:02.650819 </text:span></text:p>
      <text:p text:style-name="P1"><text:span text:style-name="T1">00:00:02.650819 [/DBGC/] (level 1)</text:span></text:p>
      <text:p text:style-name="P1"><text:span text:style-name="T1">00:00:02.650820 <text:s text:c="2"/>GlobalInitScript &lt;string&gt; <text:s/>= "/Users/segonzalez/Library/VirtualBox/dbgc-init" (cb=47)</text:span></text:p>
      <text:p text:style-name="P1"><text:span text:style-name="T1">00:00:02.650821 <text:s text:c="2"/>HistoryFile <text:s text:c="5"/>&lt;string&gt; <text:s/>= "/Users/segonzalez/Library/VirtualBox/dbgc-history" (cb=50)</text:span></text:p>
      <text:p text:style-name="P1"><text:span text:style-name="T1">00:00:02.650821 <text:s text:c="2"/>LocalInitScript <text:s/>&lt;string&gt; <text:s/>= "/Users/Shared/OracleVMs/CBK &amp; TMB/dbgc-init" (cb=44)</text:span></text:p>
      <text:p text:style-name="P1"><text:span text:style-name="T1">00:00:02.650822 </text:span></text:p>
      <text:p text:style-name="P1"><text:span text:style-name="T1">00:00:02.650822 [/DBGF/] (level 1)</text:span></text:p>
      <text:p text:style-name="P1"><text:span text:style-name="T1">00:00:02.650823 <text:s text:c="2"/>Path &lt;string&gt; <text:s/>= "/Users/Shared/OracleVMs/CBK &amp; TMB/debug/;/Users/Shared/OracleVMs/CBK &amp; TMB/;/Users/segonzalez/" (cb=95)</text:span></text:p>
      <text:p text:style-name="P1"><text:span text:style-name="T1">00:00:02.650823 </text:span></text:p>
      <text:p text:style-name="P1"><text:span text:style-name="T1">00:00:02.650824 [/Devices/] (level 1)</text:span></text:p>
      <text:p text:style-name="P1"><text:span text:style-name="T1">00:00:02.650824 </text:span></text:p>
      <text:p text:style-name="P1"><text:span text:style-name="T1">00:00:02.650824 [/Devices/8237A/] (level 2)</text:span></text:p>
      <text:p text:style-name="P1"><text:span text:style-name="T1">00:00:02.650825 </text:span></text:p>
      <text:p text:style-name="P1"><text:span text:style-name="T1">00:00:02.650825 [/Devices/8237A/0/] (level 3)</text:span></text:p>
      <text:p text:style-name="P1"><text:span text:style-name="T1">00:00:02.650826 <text:s text:c="2"/>Trusted &lt;integer&gt; = 0x0000000000000001 (1)</text:span></text:p>
      <text:p text:style-name="P1"><text:span text:style-name="T1">00:00:02.650827 </text:span></text:p>
      <text:p text:style-name="P1"><text:span text:style-name="T1">00:00:02.650827 [/Devices/VMMDev/] (level 2)</text:span></text:p>
      <text:p text:style-name="P1"><text:span text:style-name="T1">00:00:02.650828 </text:span></text:p>
      <text:p text:style-name="P1"><text:span text:style-name="T1">00:00:02.650828 [/Devices/VMMDev/0/] (level 3)</text:span></text:p>
      <text:p text:style-name="P1"><text:span text:style-name="T1">00:00:02.650829 <text:s text:c="2"/>PCIBusNo <text:s text:c="5"/>&lt;integer&gt; = 0x0000000000000000 (0)</text:span></text:p>
      <text:p text:style-name="P1"><text:span text:style-name="T1">00:00:02.650830 <text:s text:c="2"/>PCIDeviceNo <text:s text:c="2"/>&lt;integer&gt; = 0x0000000000000004 (4)</text:span></text:p>
      <text:p text:style-name="P1"><text:span text:style-name="T1">00:00:02.650830 <text:s text:c="2"/>PCIFunctionNo &lt;integer&gt; = 0x0000000000000000 (0)</text:span></text:p>
      <text:p text:style-name="P1"><text:span text:style-name="T1">00:00:02.650831 <text:s text:c="2"/>Trusted <text:s text:c="6"/>&lt;integer&gt; = 0x0000000000000001 (1)</text:span></text:p>
      <text:p text:style-name="P1"><text:span text:style-name="T1">00:00:02.650831 </text:span></text:p>
      <text:p text:style-name="P1"><text:span text:style-name="T1">00:00:02.650832 [/Devices/VMMDev/0/Config/] (level 4)</text:span></text:p>
      <text:p text:style-name="P1"><text:span text:style-name="T1">00:00:02.650833 <text:s text:c="2"/>GuestCoreDumpDir &lt;string&gt; <text:s/>= "/Users/Shared/OracleVMs/CBK &amp; TMB/Snapshots" (cb=44)</text:span></text:p>
      <text:p text:style-name="P1"><text:span text:style-name="T1">00:00:02.650833 </text:span></text:p>
      <text:p text:style-name="P1"><text:span text:style-name="T1">00:00:02.650833 [/Devices/VMMDev/0/LUN#0/] (level 4)</text:span></text:p>
      <text:p text:style-name="P1"><text:span text:style-name="T1">00:00:02.650834 <text:s text:c="2"/>Driver &lt;string&gt; <text:s/>= "HGCM" (cb=5)</text:span></text:p>
      <text:p text:style-name="P1"><text:span text:style-name="T1">00:00:02.650835 </text:span></text:p>
      <text:p text:style-name="P1"><text:span text:style-name="T1">00:00:02.650835 [/Devices/VMMDev/0/LUN#0/Config/] (level 5)</text:span></text:p>
      <text:p text:style-name="P1"><text:span text:style-name="T1">00:00:02.650836 <text:s text:c="2"/>Object &lt;integer&gt; = 0x00007fa29aeae480 (140 336 360 514 688)</text:span></text:p>
      <text:p text:style-name="P1"><text:span text:style-name="T1">00:00:02.650837 </text:span></text:p>
      <text:p text:style-name="P1"><text:span text:style-name="T1">00:00:02.650838 [/Devices/VMMDev/0/LUN#999/] (level 4)</text:span></text:p>
      <text:p text:style-name="P1"><text:span text:style-name="T1">00:00:02.650838 <text:s text:c="2"/>Driver &lt;string&gt; <text:s/>= "MainStatus" (cb=11)</text:span></text:p>
      <text:p text:style-name="P1"><text:span text:style-name="T1">00:00:02.650839 </text:span></text:p>
      <text:p text:style-name="P1"><text:span text:style-name="T1">00:00:02.650839 [/Devices/VMMDev/0/LUN#999/Config/] (level 5)</text:span></text:p>
      <text:p text:style-name="P1"><text:span text:style-name="T1">00:00:02.650840 <text:s text:c="2"/>First <text:s text:c="2"/>&lt;integer&gt; = 0x0000000000000000 (0)</text:span></text:p>
      <text:p text:style-name="P1"><text:span text:style-name="T1">00:00:02.650841 <text:s text:c="2"/>Last <text:s text:c="3"/>&lt;integer&gt; = 0x0000000000000000 (0)</text:span></text:p>
      <text:p text:style-name="P1"><text:span text:style-name="T1">00:00:02.650841 <text:s text:c="2"/>papLeds &lt;integer&gt; = 0x00007fa29b19cfa0 (140 336 363 589 536)</text:span></text:p>
      <text:p text:style-name="P1"><text:span text:style-name="T1">00:00:02.650842 </text:span></text:p>
      <text:p text:style-name="P1"><text:span text:style-name="T1">00:00:02.650843 [/Devices/acpi/] (level 2)</text:span></text:p>
      <text:p text:style-name="P1"><text:span text:style-name="T1">00:00:02.650843 </text:span></text:p>
      <text:p text:style-name="P1"><text:span text:style-name="T1">00:00:02.650843 [/Devices/acpi/0/] (level 3)</text:span></text:p>
      <text:p text:style-name="P1"><text:span text:style-name="T1">00:00:02.650845 <text:s text:c="2"/>PCIBusNo <text:s text:c="5"/>&lt;integer&gt; = 0x0000000000000000 (0)</text:span></text:p>
      <text:p text:style-name="P1"><text:span text:style-name="T1">00:00:02.650845 <text:s text:c="2"/>PCIDeviceNo <text:s text:c="2"/>&lt;integer&gt; = 0x0000000000000007 (7)</text:span></text:p>
      <text:p text:style-name="P1"><text:span text:style-name="T1">00:00:02.650846 <text:s text:c="2"/>PCIFunctionNo &lt;integer&gt; = 0x0000000000000000 (0)</text:span></text:p>
      <text:p text:style-name="P1"><text:span text:style-name="T1">00:00:02.650846 <text:s text:c="2"/>Trusted <text:s text:c="6"/>&lt;integer&gt; = 0x0000000000000001 (1)</text:span></text:p>
      <text:p text:style-name="P1"><text:span text:style-name="T1">00:00:02.650847 </text:span></text:p>
      <text:p text:style-name="P1"><text:span text:style-name="T1">00:00:02.650847 [/Devices/acpi/0/Config/] (level 4)</text:span></text:p>
      <text:p text:style-name="P1"><text:span text:style-name="T1">00:00:02.650849 <text:s text:c="2"/>CpuHotPlug <text:s text:c="9"/>&lt;integer&gt; = 0x0000000000000000 (0)</text:span></text:p>
      <text:p text:style-name="P1"><text:span text:style-name="T1">00:00:02.650849 <text:s text:c="2"/>FdcEnabled <text:s text:c="9"/>&lt;integer&gt; = 0x0000000000000000 (0)</text:span></text:p>
      <text:p text:style-name="P1"><text:span text:style-name="T1">00:00:02.650850 <text:s text:c="2"/>HostBusPciAddress <text:s text:c="2"/>&lt;integer&gt; = 0x0000000000000000 (0)</text:span></text:p>
      <text:p text:style-name="P1"><text:span text:style-name="T1">00:00:02.650851 <text:s text:c="2"/>HpetEnabled <text:s text:c="8"/>&lt;integer&gt; = 0x0000000000000000 (0)</text:span></text:p>
      <text:p text:style-name="P1"><text:span text:style-name="T1">00:00:02.650851 <text:s text:c="2"/>IOAPIC <text:s text:c="13"/>&lt;integer&gt; = 0x0000000000000001 (1)</text:span></text:p>
      <text:p text:style-name="P1"><text:span text:style-name="T1">00:00:02.650852 <text:s text:c="2"/>IocPciAddress <text:s text:c="6"/>&lt;integer&gt; = 0x0000000000010000 (65 536)</text:span></text:p>
      <text:p text:style-name="P1"><text:span text:style-name="T1">00:00:02.650853 <text:s text:c="2"/>NumCPUs <text:s text:c="12"/>&lt;integer&gt; = 0x0000000000000001 (1)</text:span></text:p>
      <text:p text:style-name="P1"><text:span text:style-name="T1">00:00:02.650853 <text:s text:c="2"/>Parallel0IoPortBase &lt;integer&gt; = 0x0000000000000000 (0)</text:span></text:p>
      <text:p text:style-name="P1"><text:span text:style-name="T1">00:00:02.650854 <text:s text:c="2"/>Parallel0Irq <text:s text:c="7"/>&lt;integer&gt; = 0x0000000000000000 (0)</text:span></text:p>
      <text:p text:style-name="P1"><text:span text:style-name="T1">00:00:02.650855 <text:s text:c="2"/>Parallel1IoPortBase &lt;integer&gt; = 0x0000000000000000 (0)</text:span></text:p>
      <text:p text:style-name="P1"><text:span text:style-name="T1">00:00:02.650855 <text:s text:c="2"/>Parallel1Irq <text:s text:c="7"/>&lt;integer&gt; = 0x0000000000000000 (0)</text:span></text:p>
      <text:p text:style-name="P1"><text:span text:style-name="T1">00:00:02.650856 <text:s text:c="2"/>Serial0IoPortBase <text:s text:c="2"/>&lt;integer&gt; = 0x0000000000000000 (0)</text:span></text:p>
      <text:p text:style-name="P1"><text:span text:style-name="T1">00:00:02.650856 <text:s text:c="2"/>Serial0Irq <text:s text:c="9"/>&lt;integer&gt; = 0x0000000000000000 (0)</text:span></text:p>
      <text:p text:style-name="P1"><text:span text:style-name="T1">00:00:02.650857 <text:s text:c="2"/>Serial1IoPortBase <text:s text:c="2"/>&lt;integer&gt; = 0x0000000000000000 (0)</text:span></text:p>
      <text:p text:style-name="P1"><text:span text:style-name="T1">00:00:02.650857 <text:s text:c="2"/>Serial1Irq <text:s text:c="9"/>&lt;integer&gt; = 0x0000000000000000 (0)</text:span></text:p>
      <text:p text:style-name="P1"><text:span text:style-name="T1">00:00:02.650858 <text:s text:c="2"/>ShowCpu <text:s text:c="12"/>&lt;integer&gt; = 0x0000000000000001 (1)</text:span></text:p>
      <text:p text:style-name="P1"><text:span text:style-name="T1">00:00:02.650859 <text:s text:c="2"/>ShowRtc <text:s text:c="12"/>&lt;integer&gt; = 0x0000000000000000 (0)</text:span></text:p>
      <text:p text:style-name="P1"><text:span text:style-name="T1">00:00:02.650859 <text:s text:c="2"/>SmcEnabled <text:s text:c="9"/>&lt;integer&gt; = 0x0000000000000000 (0)</text:span></text:p>
      <text:p text:style-name="P1"><text:span text:style-name="T1">00:00:02.650860 </text:span></text:p>
      <text:p text:style-name="P1"><text:span text:style-name="T1">00:00:02.650860 [/Devices/acpi/0/LUN#0/] (level 4)</text:span></text:p>
      <text:p text:style-name="P1"><text:span text:style-name="T1">00:00:02.650861 <text:s text:c="2"/>Driver &lt;string&gt; <text:s/>= "ACPIHost" (cb=9)</text:span></text:p>
      <text:p text:style-name="P1"><text:span text:style-name="T1">00:00:02.650862 </text:span></text:p>
      <text:p text:style-name="P1"><text:span text:style-name="T1">00:00:02.650862 [/Devices/acpi/0/LUN#0/Config/] (level 5)</text:span></text:p>
      <text:p text:style-name="P1"><text:span text:style-name="T1">00:00:02.650863 </text:span></text:p>
      <text:p text:style-name="P1"><text:span text:style-name="T1">00:00:02.650863 [/Devices/apic/] (level 2)</text:span></text:p>
      <text:p text:style-name="P1"><text:span text:style-name="T1">00:00:02.650864 </text:span></text:p>
      <text:p text:style-name="P1"><text:span text:style-name="T1">00:00:02.650864 [/Devices/apic/0/] (level 3)</text:span></text:p>
      <text:p text:style-name="P1"><text:span text:style-name="T1">00:00:02.650864 <text:s text:c="2"/>Trusted &lt;integer&gt; = 0x0000000000000001 (1)</text:span></text:p>
      <text:p text:style-name="P1"><text:span text:style-name="T1">00:00:02.650865 </text:span></text:p>
      <text:p text:style-name="P1"><text:span text:style-name="T1">00:00:02.650865 [/Devices/apic/0/Config/] (level 4)</text:span></text:p>
      <text:p text:style-name="P1"><text:span text:style-name="T1">00:00:02.650866 <text:s text:c="2"/>IOAPIC <text:s/>&lt;integer&gt; = 0x0000000000000001 (1)</text:span></text:p>
      <text:p text:style-name="P1"><text:span text:style-name="T1">00:00:02.650867 <text:s text:c="2"/>Mode <text:s text:c="3"/>&lt;integer&gt; = 0x0000000000000002 (2)</text:span></text:p>
      <text:p text:style-name="P1"><text:span text:style-name="T1">00:00:02.650867 <text:s text:c="2"/>NumCPUs &lt;integer&gt; = 0x0000000000000001 (1)</text:span></text:p>
      <text:p text:style-name="P1"><text:span text:style-name="T1">00:00:02.650868 </text:span></text:p>
      <text:p text:style-name="P1"><text:span text:style-name="T1">00:00:02.650868 [/Devices/e1000/] (level 2)</text:span></text:p>
      <text:p text:style-name="P1"><text:span text:style-name="T1">00:00:02.650869 </text:span></text:p>
      <text:p text:style-name="P1"><text:span text:style-name="T1">00:00:02.650869 [/Devices/e1000/0/] (level 3)</text:span></text:p>
      <text:p text:style-name="P1"><text:span text:style-name="T1">00:00:02.650870 <text:s text:c="2"/>PCIBusNo <text:s text:c="5"/>&lt;integer&gt; = 0x0000000000000000 (0)</text:span></text:p>
      <text:p text:style-name="P1"><text:span text:style-name="T1">00:00:02.650870 <text:s text:c="2"/>PCIDeviceNo <text:s text:c="2"/>&lt;integer&gt; = 0x0000000000000003 (3)</text:span></text:p>
      <text:p text:style-name="P1"><text:span text:style-name="T1">00:00:02.650871 <text:s text:c="2"/>PCIFunctionNo &lt;integer&gt; = 0x0000000000000000 (0)</text:span></text:p>
      <text:p text:style-name="P1"><text:span text:style-name="T1">00:00:02.650871 <text:s text:c="2"/>Trusted <text:s text:c="6"/>&lt;integer&gt; = 0x0000000000000001 (1)</text:span></text:p>
      <text:p text:style-name="P1"><text:span text:style-name="T1">00:00:02.650872 </text:span></text:p>
      <text:p text:style-name="P1"><text:span text:style-name="T1">00:00:02.650872 [/Devices/e1000/0/Config/] (level 4)</text:span></text:p>
      <text:p text:style-name="P1"><text:span text:style-name="T1">00:00:02.650873 <text:s text:c="2"/>AdapterType <text:s text:c="3"/>&lt;integer&gt; = 0x0000000000000000 (0)</text:span></text:p>
      <text:p text:style-name="P1"><text:span text:style-name="T1">00:00:02.650873 <text:s text:c="2"/>CableConnected &lt;integer&gt; = 0x0000000000000001 (1)</text:span></text:p>
      <text:p text:style-name="P1"><text:span text:style-name="T1">00:00:02.650874 <text:s text:c="2"/>LineSpeed <text:s text:c="5"/>&lt;integer&gt; = 0x0000000000000000 (0)</text:span></text:p>
      <text:p text:style-name="P1"><text:span text:style-name="T1">00:00:02.650875 <text:s text:c="2"/>MAC <text:s text:c="11"/>&lt;bytes&gt; <text:s text:c="2"/>= "08 00 27 d9 4a c2" (cb=6)</text:span></text:p>
      <text:p text:style-name="P1"><text:span text:style-name="T1">00:00:02.650876 </text:span></text:p>
      <text:p text:style-name="P1"><text:span text:style-name="T1">00:00:02.650876 [/Devices/e1000/0/LUN#0/] (level 4)</text:span></text:p>
      <text:p text:style-name="P1"><text:span text:style-name="T1">00:00:02.650877 <text:s text:c="2"/>Driver &lt;string&gt; <text:s/>= "IntNet" (cb=7)</text:span></text:p>
      <text:p text:style-name="P1"><text:span text:style-name="T1">00:00:02.650878 </text:span></text:p>
      <text:p text:style-name="P1"><text:span text:style-name="T1">00:00:02.650878 [/Devices/e1000/0/LUN#0/Config/] (level 5)</text:span></text:p>
      <text:p text:style-name="P1"><text:span text:style-name="T1">00:00:02.650879 <text:s text:c="2"/>IfPolicyPromisc <text:s text:c="5"/>&lt;string&gt; <text:s/>= "deny" (cb=5)</text:span></text:p>
      <text:p text:style-name="P1"><text:span text:style-name="T1">00:00:02.650880 <text:s text:c="2"/>IgnoreConnectFailure &lt;integer&gt; = 0x0000000000000000 (0)</text:span></text:p>
      <text:p text:style-name="P1"><text:span text:style-name="T1">00:00:02.650880 <text:s text:c="2"/>Network <text:s text:c="13"/>&lt;string&gt; <text:s/>= "HostInterfaceNetworking-en0" (cb=28)</text:span></text:p>
      <text:p text:style-name="P1"><text:span text:style-name="T1">00:00:02.650881 <text:s text:c="2"/>SharedMacOnWire <text:s text:c="5"/>&lt;integer&gt; = 0x0000000000000001 (1)</text:span></text:p>
      <text:p text:style-name="P1"><text:span text:style-name="T1">00:00:02.650882 <text:s text:c="2"/>Trunk <text:s text:c="15"/>&lt;string&gt; <text:s/>= "en0" (cb=4)</text:span></text:p>
      <text:p text:style-name="P1"><text:span text:style-name="T1">00:00:02.650882 <text:s text:c="2"/>TrunkType <text:s text:c="11"/>&lt;integer&gt; = 0x0000000000000003 (3)</text:span></text:p>
      <text:p text:style-name="P1"><text:span text:style-name="T1">00:00:02.650883 </text:span></text:p>
      <text:p text:style-name="P1"><text:span text:style-name="T1">00:00:02.650883 [/Devices/e1000/0/LUN#999/] (level 4)</text:span></text:p>
      <text:p text:style-name="P1"><text:span text:style-name="T1">00:00:02.650884 <text:s text:c="2"/>Driver &lt;string&gt; <text:s/>= "MainStatus" (cb=11)</text:span></text:p>
      <text:p text:style-name="P1"><text:span text:style-name="T1">00:00:02.650885 </text:span></text:p>
      <text:p text:style-name="P1"><text:span text:style-name="T1">00:00:02.650885 [/Devices/e1000/0/LUN#999/Config/] (level 5)</text:span></text:p>
      <text:p text:style-name="P1"><text:span text:style-name="T1">00:00:02.650886 <text:s text:c="2"/>First <text:s text:c="2"/>&lt;integer&gt; = 0x0000000000000000 (0)</text:span></text:p>
      <text:p text:style-name="P1"><text:span text:style-name="T1">00:00:02.650886 <text:s text:c="2"/>Last <text:s text:c="3"/>&lt;integer&gt; = 0x0000000000000000 (0)</text:span></text:p>
      <text:p text:style-name="P1"><text:span text:style-name="T1">00:00:02.650887 <text:s text:c="2"/>papLeds &lt;integer&gt; = 0x00007fa29b19ce80 (140 336 363 589 248)</text:span></text:p>
      <text:p text:style-name="P1"><text:span text:style-name="T1">00:00:02.650888 </text:span></text:p>
      <text:p text:style-name="P1"><text:span text:style-name="T1">00:00:02.650888 [/Devices/i8254/] (level 2)</text:span></text:p>
      <text:p text:style-name="P1"><text:span text:style-name="T1">00:00:02.650889 </text:span></text:p>
      <text:p text:style-name="P1"><text:span text:style-name="T1">00:00:02.650889 [/Devices/i8254/0/] (level 3)</text:span></text:p>
      <text:p text:style-name="P1"><text:span text:style-name="T1">00:00:02.650890 </text:span></text:p>
      <text:p text:style-name="P1"><text:span text:style-name="T1">00:00:02.650890 [/Devices/i8254/0/Config/] (level 4)</text:span></text:p>
      <text:p text:style-name="P1"><text:span text:style-name="T1">00:00:02.650891 </text:span></text:p>
      <text:p text:style-name="P1"><text:span text:style-name="T1">00:00:02.650891 [/Devices/i8259/] (level 2)</text:span></text:p>
      <text:p text:style-name="P1"><text:span text:style-name="T1">00:00:02.650892 </text:span></text:p>
      <text:p text:style-name="P1"><text:span text:style-name="T1">00:00:02.650892 [/Devices/i8259/0/] (level 3)</text:span></text:p>
      <text:p text:style-name="P1"><text:span text:style-name="T1">00:00:02.650893 <text:s text:c="2"/>Trusted &lt;integer&gt; = 0x0000000000000001 (1)</text:span></text:p>
      <text:p text:style-name="P1"><text:span text:style-name="T1">00:00:02.650893 </text:span></text:p>
      <text:p text:style-name="P1"><text:span text:style-name="T1">00:00:02.650893 [/Devices/i8259/0/Config/] (level 4)</text:span></text:p>
      <text:p text:style-name="P1"><text:span text:style-name="T1">00:00:02.650894 </text:span></text:p>
      <text:p text:style-name="P1"><text:span text:style-name="T1">00:00:02.650894 [/Devices/ioapic/] (level 2)</text:span></text:p>
      <text:p text:style-name="P1"><text:span text:style-name="T1">00:00:02.650895 </text:span></text:p>
      <text:p text:style-name="P1"><text:span text:style-name="T1">00:00:02.650895 [/Devices/ioapic/0/] (level 3)</text:span></text:p>
      <text:p text:style-name="P1"><text:span text:style-name="T1">00:00:02.650896 <text:s text:c="2"/>Trusted &lt;integer&gt; = 0x0000000000000001 (1)</text:span></text:p>
      <text:p text:style-name="P1"><text:span text:style-name="T1">00:00:02.650896 </text:span></text:p>
      <text:p text:style-name="P1"><text:span text:style-name="T1">00:00:02.650897 [/Devices/ioapic/0/Config/] (level 4)</text:span></text:p>
      <text:p text:style-name="P1"><text:span text:style-name="T1">00:00:02.650897 <text:s text:c="2"/>NumCPUs &lt;integer&gt; = 0x0000000000000001 (1)</text:span></text:p>
      <text:p text:style-name="P1"><text:span text:style-name="T1">00:00:02.650898 </text:span></text:p>
      <text:p text:style-name="P1"><text:span text:style-name="T1">00:00:02.650898 [/Devices/mc146818/] (level 2)</text:span></text:p>
      <text:p text:style-name="P1"><text:span text:style-name="T1">00:00:02.650899 </text:span></text:p>
      <text:p text:style-name="P1"><text:span text:style-name="T1">00:00:02.650899 [/Devices/mc146818/0/] (level 3)</text:span></text:p>
      <text:p text:style-name="P1"><text:span text:style-name="T1">00:00:02.650900 </text:span></text:p>
      <text:p text:style-name="P1"><text:span text:style-name="T1">00:00:02.650900 [/Devices/mc146818/0/Config/] (level 4)</text:span></text:p>
      <text:p text:style-name="P1"><text:span text:style-name="T1">00:00:02.650901 <text:s text:c="2"/>UseUTC &lt;integer&gt; = 0x0000000000000000 (0)</text:span></text:p>
      <text:p text:style-name="P1"><text:span text:style-name="T1">00:00:02.650901 </text:span></text:p>
      <text:p text:style-name="P1"><text:span text:style-name="T1">00:00:02.650902 [/Devices/parallel/] (level 2)</text:span></text:p>
      <text:p text:style-name="P1"><text:span text:style-name="T1">00:00:02.650902 </text:span></text:p>
      <text:p text:style-name="P1"><text:span text:style-name="T1">00:00:02.650902 [/Devices/pcarch/] (level 2)</text:span></text:p>
      <text:p text:style-name="P1"><text:span text:style-name="T1">00:00:02.650903 </text:span></text:p>
      <text:p text:style-name="P1"><text:span text:style-name="T1">00:00:02.650903 [/Devices/pcarch/0/] (level 3)</text:span></text:p>
      <text:p text:style-name="P1"><text:span text:style-name="T1">00:00:02.650904 <text:s text:c="2"/>Trusted &lt;integer&gt; = 0x0000000000000001 (1)</text:span></text:p>
      <text:p text:style-name="P1"><text:span text:style-name="T1">00:00:02.650904 </text:span></text:p>
      <text:p text:style-name="P1"><text:span text:style-name="T1">00:00:02.650905 [/Devices/pcarch/0/Config/] (level 4)</text:span></text:p>
      <text:p text:style-name="P1"><text:span text:style-name="T1">00:00:02.650906 </text:span></text:p>
      <text:p text:style-name="P1"><text:span text:style-name="T1">00:00:02.650906 [/Devices/pcbios/] (level 2)</text:span></text:p>
      <text:p text:style-name="P1"><text:span text:style-name="T1">00:00:02.650906 </text:span></text:p>
      <text:p text:style-name="P1"><text:span text:style-name="T1">00:00:02.650907 [/Devices/pcbios/0/] (level 3)</text:span></text:p>
      <text:p text:style-name="P1"><text:span text:style-name="T1">00:00:02.650908 <text:s text:c="2"/>Trusted &lt;integer&gt; = 0x0000000000000001 (1)</text:span></text:p>
      <text:p text:style-name="P1"><text:span text:style-name="T1">00:00:02.650908 </text:span></text:p>
      <text:p text:style-name="P1"><text:span text:style-name="T1">00:00:02.650908 [/Devices/pcbios/0/Config/] (level 4)</text:span></text:p>
      <text:p text:style-name="P1"><text:span text:style-name="T1">00:00:02.650910 <text:s text:c="2"/>APIC <text:s text:c="10"/>&lt;integer&gt; = 0x0000000000000001 (1)</text:span></text:p>
      <text:p text:style-name="P1"><text:span text:style-name="T1">00:00:02.650911 <text:s text:c="2"/>BootDevice0 <text:s text:c="3"/>&lt;string&gt; <text:s/>= "DVD" (cb=4)</text:span></text:p>
      <text:p text:style-name="P1"><text:span text:style-name="T1">00:00:02.650911 <text:s text:c="2"/>BootDevice1 <text:s text:c="3"/>&lt;string&gt; <text:s/>= "IDE" (cb=4)</text:span></text:p>
      <text:p text:style-name="P1"><text:span text:style-name="T1">00:00:02.650912 <text:s text:c="2"/>BootDevice2 <text:s text:c="3"/>&lt;string&gt; <text:s/>= "NONE" (cb=5)</text:span></text:p>
      <text:p text:style-name="P1"><text:span text:style-name="T1">00:00:02.650912 <text:s text:c="2"/>BootDevice3 <text:s text:c="3"/>&lt;string&gt; <text:s/>= "NONE" (cb=5)</text:span></text:p>
      <text:p text:style-name="P1"><text:span text:style-name="T1">00:00:02.650913 <text:s text:c="2"/>FloppyDevice <text:s text:c="2"/>&lt;string&gt; <text:s/>= "i82078" (cb=7)</text:span></text:p>
      <text:p text:style-name="P1"><text:span text:style-name="T1">00:00:02.650913 <text:s text:c="2"/>HardDiskDevice &lt;string&gt; <text:s/>= "piix3ide" (cb=9)</text:span></text:p>
      <text:p text:style-name="P1"><text:span text:style-name="T1">00:00:02.650914 <text:s text:c="2"/>IOAPIC <text:s text:c="8"/>&lt;integer&gt; = 0x0000000000000001 (1)</text:span></text:p>
      <text:p text:style-name="P1"><text:span text:style-name="T1">00:00:02.650914 <text:s text:c="2"/>LanBootRom <text:s text:c="4"/>&lt;string&gt; <text:s/>= "/Applications/VirtualBox.app/Contents/MacOS/ExtensionPacks/Oracle_VM_VirtualBox_Extension_Pack/PXE-Intel.rom" (cb=109)</text:span></text:p>
      <text:p text:style-name="P1"><text:span text:style-name="T1">00:00:02.650915 <text:s text:c="2"/>McfgBase <text:s text:c="6"/>&lt;integer&gt; = 0x0000000000000000 (0)</text:span></text:p>
      <text:p text:style-name="P1"><text:span text:style-name="T1">00:00:02.650916 <text:s text:c="2"/>McfgLength <text:s text:c="4"/>&lt;integer&gt; = 0x0000000000000000 (0)</text:span></text:p>
      <text:p text:style-name="P1"><text:span text:style-name="T1">00:00:02.650917 <text:s text:c="2"/>NumCPUs <text:s text:c="7"/>&lt;integer&gt; = 0x0000000000000001 (1)</text:span></text:p>
      <text:p text:style-name="P1"><text:span text:style-name="T1">00:00:02.650917 <text:s text:c="2"/>PXEDebug <text:s text:c="6"/>&lt;integer&gt; = 0x0000000000000000 (0)</text:span></text:p>
      <text:p text:style-name="P1"><text:span text:style-name="T1">00:00:02.650918 <text:s text:c="2"/>UUID <text:s text:c="10"/>&lt;bytes&gt; <text:s text:c="2"/>= "6b 70 f2 fd 59 88 04 4c 92 12 5e 1d 8d 28 84 6c" (cb=16)</text:span></text:p>
      <text:p text:style-name="P1"><text:span text:style-name="T1">00:00:02.650920 </text:span></text:p>
      <text:p text:style-name="P1"><text:span text:style-name="T1">00:00:02.650920 [/Devices/pcbios/0/Config/NetBoot/] (level 5)</text:span></text:p>
      <text:p text:style-name="P1"><text:span text:style-name="T1">00:00:02.650921 </text:span></text:p>
      <text:p text:style-name="P1"><text:span text:style-name="T1">00:00:02.650921 [/Devices/pcbios/0/Config/NetBoot/0/] (level 6)</text:span></text:p>
      <text:p text:style-name="P1"><text:span text:style-name="T1">00:00:02.650922 <text:s text:c="2"/>NIC <text:s text:c="10"/>&lt;integer&gt; = 0x0000000000000000 (0)</text:span></text:p>
      <text:p text:style-name="P1"><text:span text:style-name="T1">00:00:02.650923 <text:s text:c="2"/>PCIBusNo <text:s text:c="5"/>&lt;integer&gt; = 0x0000000000000000 (0)</text:span></text:p>
      <text:p text:style-name="P1"><text:span text:style-name="T1">00:00:02.650923 <text:s text:c="2"/>PCIDeviceNo <text:s text:c="2"/>&lt;integer&gt; = 0x0000000000000003 (3)</text:span></text:p>
      <text:p text:style-name="P1"><text:span text:style-name="T1">00:00:02.650924 <text:s text:c="2"/>PCIFunctionNo &lt;integer&gt; = 0x0000000000000000 (0)</text:span></text:p>
      <text:p text:style-name="P1"><text:span text:style-name="T1">00:00:02.650924 </text:span></text:p>
      <text:p text:style-name="P1"><text:span text:style-name="T1">00:00:02.650925 [/Devices/pci/] (level 2)</text:span></text:p>
      <text:p text:style-name="P1"><text:span text:style-name="T1">00:00:02.650925 </text:span></text:p>
      <text:p text:style-name="P1"><text:span text:style-name="T1">00:00:02.650926 [/Devices/pci/0/] (level 3)</text:span></text:p>
      <text:p text:style-name="P1"><text:span text:style-name="T1">00:00:02.650926 <text:s text:c="2"/>Trusted &lt;integer&gt; = 0x0000000000000001 (1)</text:span></text:p>
      <text:p text:style-name="P1"><text:span text:style-name="T1">00:00:02.650927 </text:span></text:p>
      <text:p text:style-name="P1"><text:span text:style-name="T1">00:00:02.650927 [/Devices/pci/0/Config/] (level 4)</text:span></text:p>
      <text:p text:style-name="P1"><text:span text:style-name="T1">00:00:02.650928 <text:s text:c="2"/>IOAPIC &lt;integer&gt; = 0x0000000000000001 (1)</text:span></text:p>
      <text:p text:style-name="P1"><text:span text:style-name="T1">00:00:02.650928 </text:span></text:p>
      <text:p text:style-name="P1"><text:span text:style-name="T1">00:00:02.650929 [/Devices/pcibridge/] (level 2)</text:span></text:p>
      <text:p text:style-name="P1"><text:span text:style-name="T1">00:00:02.650929 </text:span></text:p>
      <text:p text:style-name="P1"><text:span text:style-name="T1">00:00:02.650930 [/Devices/pckbd/] (level 2)</text:span></text:p>
      <text:p text:style-name="P1"><text:span text:style-name="T1">00:00:02.650930 </text:span></text:p>
      <text:p text:style-name="P1"><text:span text:style-name="T1">00:00:02.650931 [/Devices/pckbd/0/] (level 3)</text:span></text:p>
      <text:p text:style-name="P1"><text:span text:style-name="T1">00:00:02.650931 <text:s text:c="2"/>Trusted &lt;integer&gt; = 0x0000000000000001 (1)</text:span></text:p>
      <text:p text:style-name="P1"><text:span text:style-name="T1">00:00:02.650932 </text:span></text:p>
      <text:p text:style-name="P1"><text:span text:style-name="T1">00:00:02.650932 [/Devices/pckbd/0/Config/] (level 4)</text:span></text:p>
      <text:p text:style-name="P1"><text:span text:style-name="T1">00:00:02.650933 </text:span></text:p>
      <text:p text:style-name="P1"><text:span text:style-name="T1">00:00:02.650933 [/Devices/pckbd/0/LUN#0/] (level 4)</text:span></text:p>
      <text:p text:style-name="P1"><text:span text:style-name="T1">00:00:02.650934 <text:s text:c="2"/>Driver &lt;string&gt; <text:s/>= "KeyboardQueue" (cb=14)</text:span></text:p>
      <text:p text:style-name="P1"><text:span text:style-name="T1">00:00:02.650934 </text:span></text:p>
      <text:p text:style-name="P1"><text:span text:style-name="T1">00:00:02.650935 [/Devices/pckbd/0/LUN#0/AttachedDriver/] (level 5)</text:span></text:p>
      <text:p text:style-name="P1"><text:span text:style-name="T1">00:00:02.650936 <text:s text:c="2"/>Driver &lt;string&gt; <text:s/>= "MainKeyboard" (cb=13)</text:span></text:p>
      <text:p text:style-name="P1"><text:span text:style-name="T1">00:00:02.650936 </text:span></text:p>
      <text:p text:style-name="P1"><text:span text:style-name="T1">00:00:02.650936 [/Devices/pckbd/0/LUN#0/AttachedDriver/Config/] (level 6)</text:span></text:p>
      <text:p text:style-name="P1"><text:span text:style-name="T1">00:00:02.650937 <text:s text:c="2"/>Object &lt;integer&gt; = 0x00007fa29d1115e0 (140 336 396 572 128)</text:span></text:p>
      <text:p text:style-name="P1"><text:span text:style-name="T1">00:00:02.650938 </text:span></text:p>
      <text:p text:style-name="P1"><text:span text:style-name="T1">00:00:02.650939 [/Devices/pckbd/0/LUN#0/Config/] (level 5)</text:span></text:p>
      <text:p text:style-name="P1"><text:span text:style-name="T1">00:00:02.650939 <text:s text:c="2"/>QueueSize &lt;integer&gt; = 0x0000000000000040 (64)</text:span></text:p>
      <text:p text:style-name="P1"><text:span text:style-name="T1">00:00:02.650940 </text:span></text:p>
      <text:p text:style-name="P1"><text:span text:style-name="T1">00:00:02.650940 [/Devices/pckbd/0/LUN#1/] (level 4)</text:span></text:p>
      <text:p text:style-name="P1"><text:span text:style-name="T1">00:00:02.650941 <text:s text:c="2"/>Driver &lt;string&gt; <text:s/>= "MouseQueue" (cb=11)</text:span></text:p>
      <text:p text:style-name="P1"><text:span text:style-name="T1">00:00:02.650942 </text:span></text:p>
      <text:p text:style-name="P1"><text:span text:style-name="T1">00:00:02.650942 [/Devices/pckbd/0/LUN#1/AttachedDriver/] (level 5)</text:span></text:p>
      <text:p text:style-name="P1"><text:span text:style-name="T1">00:00:02.650943 <text:s text:c="2"/>Driver &lt;string&gt; <text:s/>= "MainMouse" (cb=10)</text:span></text:p>
      <text:p text:style-name="P1"><text:span text:style-name="T1">00:00:02.650943 </text:span></text:p>
      <text:p text:style-name="P1"><text:span text:style-name="T1">00:00:02.650944 [/Devices/pckbd/0/LUN#1/AttachedDriver/Config/] (level 6)</text:span></text:p>
      <text:p text:style-name="P1"><text:span text:style-name="T1">00:00:02.650945 <text:s text:c="2"/>Object &lt;integer&gt; = 0x00007fa29d115190 (140 336 396 587 408)</text:span></text:p>
      <text:p text:style-name="P1"><text:span text:style-name="T1">00:00:02.650946 </text:span></text:p>
      <text:p text:style-name="P1"><text:span text:style-name="T1">00:00:02.650946 [/Devices/pckbd/0/LUN#1/Config/] (level 5)</text:span></text:p>
      <text:p text:style-name="P1"><text:span text:style-name="T1">00:00:02.650947 <text:s text:c="2"/>QueueSize &lt;integer&gt; = 0x0000000000000080 (128)</text:span></text:p>
      <text:p text:style-name="P1"><text:span text:style-name="T1">00:00:02.650948 </text:span></text:p>
      <text:p text:style-name="P1"><text:span text:style-name="T1">00:00:02.650948 [/Devices/pcnet/] (level 2)</text:span></text:p>
      <text:p text:style-name="P1"><text:span text:style-name="T1">00:00:02.650948 </text:span></text:p>
      <text:p text:style-name="P1"><text:span text:style-name="T1">00:00:02.650949 [/Devices/piix3ide/] (level 2)</text:span></text:p>
      <text:p text:style-name="P1"><text:span text:style-name="T1">00:00:02.650949 </text:span></text:p>
      <text:p text:style-name="P1"><text:span text:style-name="T1">00:00:02.650949 [/Devices/piix3ide/0/] (level 3)</text:span></text:p>
      <text:p text:style-name="P1"><text:span text:style-name="T1">00:00:02.650950 <text:s text:c="2"/>PCIBusNo <text:s text:c="5"/>&lt;integer&gt; = 0x0000000000000000 (0)</text:span></text:p>
      <text:p text:style-name="P1"><text:span text:style-name="T1">00:00:02.650951 <text:s text:c="2"/>PCIDeviceNo <text:s text:c="2"/>&lt;integer&gt; = 0x0000000000000001 (1)</text:span></text:p>
      <text:p text:style-name="P1"><text:span text:style-name="T1">00:00:02.650951 <text:s text:c="2"/>PCIFunctionNo &lt;integer&gt; = 0x0000000000000001 (1)</text:span></text:p>
      <text:p text:style-name="P1"><text:span text:style-name="T1">00:00:02.650952 <text:s text:c="2"/>Trusted <text:s text:c="6"/>&lt;integer&gt; = 0x0000000000000001 (1)</text:span></text:p>
      <text:p text:style-name="P1"><text:span text:style-name="T1">00:00:02.650952 </text:span></text:p>
      <text:p text:style-name="P1"><text:span text:style-name="T1">00:00:02.650953 [/Devices/piix3ide/0/Config/] (level 4)</text:span></text:p>
      <text:p text:style-name="P1"><text:span text:style-name="T1">00:00:02.650953 <text:s text:c="2"/>Type &lt;string&gt; <text:s/>= "PIIX4" (cb=6)</text:span></text:p>
      <text:p text:style-name="P1"><text:span text:style-name="T1">00:00:02.650954 </text:span></text:p>
      <text:p text:style-name="P1"><text:span text:style-name="T1">00:00:02.650954 [/Devices/piix3ide/0/LUN#0/] (level 4)</text:span></text:p>
      <text:p text:style-name="P1"><text:span text:style-name="T1">00:00:02.650955 <text:s text:c="2"/>Driver &lt;string&gt; <text:s/>= "VD" (cb=3)</text:span></text:p>
      <text:p text:style-name="P1"><text:span text:style-name="T1">00:00:02.650956 </text:span></text:p>
      <text:p text:style-name="P1"><text:span text:style-name="T1">00:00:02.650956 [/Devices/piix3ide/0/LUN#0/Config/] (level 5)</text:span></text:p>
      <text:p text:style-name="P1"><text:span text:style-name="T1">00:00:02.650957 <text:s text:c="2"/>Format <text:s text:c="3"/>&lt;string&gt; <text:s/>= "VDI" (cb=4)</text:span></text:p>
      <text:p text:style-name="P1"><text:span text:style-name="T1">00:00:02.650958 <text:s text:c="2"/>Mountable &lt;integer&gt; = 0x0000000000000000 (0)</text:span></text:p>
      <text:p text:style-name="P1"><text:span text:style-name="T1">00:00:02.650958 <text:s text:c="2"/>Path <text:s text:c="5"/>&lt;string&gt; <text:s/>= "/Users/Shared/OracleVMs/CBK &amp; TMB/SEVEN x64.vdi" (cb=48)</text:span></text:p>
      <text:p text:style-name="P1"><text:span text:style-name="T1">00:00:02.650959 <text:s text:c="2"/>Type <text:s text:c="5"/>&lt;string&gt; <text:s/>= "HardDisk" (cb=9)</text:span></text:p>
      <text:p text:style-name="P1"><text:span text:style-name="T1">00:00:02.650960 </text:span></text:p>
      <text:p text:style-name="P1"><text:span text:style-name="T1">00:00:02.650960 [/Devices/piix3ide/0/LUN#0/Config/Plugins/] (level 6)</text:span></text:p>
      <text:p text:style-name="P1"><text:span text:style-name="T1">00:00:02.650961 </text:span></text:p>
      <text:p text:style-name="P1"><text:span text:style-name="T1">00:00:02.650961 [/Devices/piix3ide/0/LUN#0/Config/Plugins/VDPluginCrypt/] (level 7)</text:span></text:p>
      <text:p text:style-name="P1"><text:span text:style-name="T1">00:00:02.650962 <text:s text:c="2"/>Path &lt;string&gt; <text:s/>= "/Applications/VirtualBox.app/Contents/MacOS/ExtensionPacks/Oracle_VM_VirtualBox_Extension_Pack/darwin.amd64/VDPluginCrypt.dylib" (cb=128)</text:span></text:p>
      <text:p text:style-name="P1"><text:span text:style-name="T1">00:00:02.650963 </text:span></text:p>
      <text:p text:style-name="P1"><text:span text:style-name="T1">00:00:02.650963 [/Devices/piix3ide/0/LUN#2/] (level 4)</text:span></text:p>
      <text:p text:style-name="P1"><text:span text:style-name="T1">00:00:02.650964 <text:s text:c="2"/>Driver &lt;string&gt; <text:s/>= "VD" (cb=3)</text:span></text:p>
      <text:p text:style-name="P1"><text:span text:style-name="T1">00:00:02.650964 </text:span></text:p>
      <text:p text:style-name="P1"><text:span text:style-name="T1">00:00:02.650965 [/Devices/piix3ide/0/LUN#2/Config/] (level 5)</text:span></text:p>
      <text:p text:style-name="P1"><text:span text:style-name="T1">00:00:02.650966 <text:s text:c="2"/>Format <text:s text:c="3"/>&lt;string&gt; <text:s/>= "RAW" (cb=4)</text:span></text:p>
      <text:p text:style-name="P1"><text:span text:style-name="T1">00:00:02.650966 <text:s text:c="2"/>Mountable &lt;integer&gt; = 0x0000000000000001 (1)</text:span></text:p>
      <text:p text:style-name="P1"><text:span text:style-name="T1">00:00:02.650967 <text:s text:c="2"/>Path <text:s text:c="5"/>&lt;string&gt; <text:s/>= "/Applications/VirtualBox.app/Contents/MacOS/VBoxGuestAdditions.iso" (cb=67)</text:span></text:p>
      <text:p text:style-name="P1"><text:span text:style-name="T1">00:00:02.650967 <text:s text:c="2"/>ReadOnly <text:s/>&lt;integer&gt; = 0x0000000000000001 (1)</text:span></text:p>
      <text:p text:style-name="P1"><text:span text:style-name="T1">00:00:02.650968 <text:s text:c="2"/>Type <text:s text:c="5"/>&lt;string&gt; <text:s/>= "DVD" (cb=4)</text:span></text:p>
      <text:p text:style-name="P1"><text:span text:style-name="T1">00:00:02.650968 </text:span></text:p>
      <text:p text:style-name="P1"><text:span text:style-name="T1">00:00:02.650969 [/Devices/piix3ide/0/LUN#2/Config/Plugins/] (level 6)</text:span></text:p>
      <text:p text:style-name="P1"><text:span text:style-name="T1">00:00:02.650970 </text:span></text:p>
      <text:p text:style-name="P1"><text:span text:style-name="T1">00:00:02.650970 [/Devices/piix3ide/0/LUN#2/Config/Plugins/VDPluginCrypt/] (level 7)</text:span></text:p>
      <text:p text:style-name="P1"><text:span text:style-name="T1">00:00:02.650971 <text:s text:c="2"/>Path &lt;string&gt; <text:s/>= "/Applications/VirtualBox.app/Contents/MacOS/ExtensionPacks/Oracle_VM_VirtualBox_Extension_Pack/darwin.amd64/VDPluginCrypt.dylib" (cb=128)</text:span></text:p>
      <text:p text:style-name="P1"><text:span text:style-name="T1">00:00:02.650972 </text:span></text:p>
      <text:p text:style-name="P1"><text:span text:style-name="T1">00:00:02.650972 [/Devices/piix3ide/0/LUN#999/] (level 4)</text:span></text:p>
      <text:p text:style-name="P1"><text:span text:style-name="T1">00:00:02.650973 <text:s text:c="2"/>Driver &lt;string&gt; <text:s/>= "MainStatus" (cb=11)</text:span></text:p>
      <text:p text:style-name="P1"><text:span text:style-name="T1">00:00:02.650973 </text:span></text:p>
      <text:p text:style-name="P1"><text:span text:style-name="T1">00:00:02.650973 [/Devices/piix3ide/0/LUN#999/Config/] (level 5)</text:span></text:p>
      <text:p text:style-name="P1"><text:span text:style-name="T1">00:00:02.650974 <text:s text:c="2"/>DeviceInstance <text:s text:c="7"/>&lt;string&gt; <text:s/>= "piix3ide/0" (cb=11)</text:span></text:p>
      <text:p text:style-name="P1"><text:span text:style-name="T1">00:00:02.650975 <text:s text:c="2"/>First <text:s text:c="16"/>&lt;integer&gt; = 0x0000000000000000 (0)</text:span></text:p>
      <text:p text:style-name="P1"><text:span text:style-name="T1">00:00:02.650976 <text:s text:c="2"/>Last <text:s text:c="17"/>&lt;integer&gt; = 0x0000000000000003 (3)</text:span></text:p>
      <text:p text:style-name="P1"><text:span text:style-name="T1">00:00:02.650976 <text:s text:c="2"/>pConsole <text:s text:c="13"/>&lt;integer&gt; = 0x00007fa29b19c800 (140 336 363 587 584)</text:span></text:p>
      <text:p text:style-name="P1"><text:span text:style-name="T1">00:00:02.650978 <text:s text:c="2"/>papLeds <text:s text:c="14"/>&lt;integer&gt; = 0x00007fa29b19cb80 (140 336 363 588 480)</text:span></text:p>
      <text:p text:style-name="P1"><text:span text:style-name="T1">00:00:02.650979 <text:s text:c="2"/>pmapMediumAttachments &lt;integer&gt; = 0x00007fa29b19cfc0 (140 336 363 589 568)</text:span></text:p>
      <text:p text:style-name="P1"><text:span text:style-name="T1">00:00:02.650980 </text:span></text:p>
      <text:p text:style-name="P1"><text:span text:style-name="T1">00:00:02.650980 [/Devices/serial/] (level 2)</text:span></text:p>
      <text:p text:style-name="P1"><text:span text:style-name="T1">00:00:02.650981 </text:span></text:p>
      <text:p text:style-name="P1"><text:span text:style-name="T1">00:00:02.650981 [/Devices/usb-ehci/] (level 2)</text:span></text:p>
      <text:p text:style-name="P1"><text:span text:style-name="T1">00:00:02.650982 </text:span></text:p>
      <text:p text:style-name="P1"><text:span text:style-name="T1">00:00:02.650982 [/Devices/usb-ehci/0/] (level 3)</text:span></text:p>
      <text:p text:style-name="P1"><text:span text:style-name="T1">00:00:02.650983 <text:s text:c="2"/>PCIBusNo <text:s text:c="5"/>&lt;integer&gt; = 0x0000000000000000 (0)</text:span></text:p>
      <text:p text:style-name="P1"><text:span text:style-name="T1">00:00:02.650983 <text:s text:c="2"/>PCIDeviceNo <text:s text:c="2"/>&lt;integer&gt; = 0x000000000000000b (11)</text:span></text:p>
      <text:p text:style-name="P1"><text:span text:style-name="T1">00:00:02.650984 <text:s text:c="2"/>PCIFunctionNo &lt;integer&gt; = 0x0000000000000000 (0)</text:span></text:p>
      <text:p text:style-name="P1"><text:span text:style-name="T1">00:00:02.650984 <text:s text:c="2"/>Trusted <text:s text:c="6"/>&lt;integer&gt; = 0x0000000000000001 (1)</text:span></text:p>
      <text:p text:style-name="P1"><text:span text:style-name="T1">00:00:02.650985 </text:span></text:p>
      <text:p text:style-name="P1"><text:span text:style-name="T1">00:00:02.650985 [/Devices/usb-ehci/0/Config/] (level 4)</text:span></text:p>
      <text:p text:style-name="P1"><text:span text:style-name="T1">00:00:02.650986 </text:span></text:p>
      <text:p text:style-name="P1"><text:span text:style-name="T1">00:00:02.650986 [/Devices/usb-ehci/0/LUN#0/] (level 4)</text:span></text:p>
      <text:p text:style-name="P1"><text:span text:style-name="T1">00:00:02.650987 <text:s text:c="2"/>Driver &lt;string&gt; <text:s/>= "VUSBRootHub" (cb=12)</text:span></text:p>
      <text:p text:style-name="P1"><text:span text:style-name="T1">00:00:02.650988 </text:span></text:p>
      <text:p text:style-name="P1"><text:span text:style-name="T1">00:00:02.650988 [/Devices/usb-ehci/0/LUN#0/Config/] (level 5)</text:span></text:p>
      <text:p text:style-name="P1"><text:span text:style-name="T1">00:00:02.650989 </text:span></text:p>
      <text:p text:style-name="P1"><text:span text:style-name="T1">00:00:02.650989 [/Devices/usb-ehci/0/LUN#999/] (level 4)</text:span></text:p>
      <text:p text:style-name="P1"><text:span text:style-name="T1">00:00:02.650990 <text:s text:c="2"/>Driver &lt;string&gt; <text:s/>= "MainStatus" (cb=11)</text:span></text:p>
      <text:p text:style-name="P1"><text:span text:style-name="T1">00:00:02.650990 </text:span></text:p>
      <text:p text:style-name="P1"><text:span text:style-name="T1">00:00:02.650991 [/Devices/usb-ehci/0/LUN#999/Config/] (level 5)</text:span></text:p>
      <text:p text:style-name="P1"><text:span text:style-name="T1">00:00:02.650991 <text:s text:c="2"/>First <text:s text:c="2"/>&lt;integer&gt; = 0x0000000000000000 (0)</text:span></text:p>
      <text:p text:style-name="P1"><text:span text:style-name="T1">00:00:02.650992 <text:s text:c="2"/>Last <text:s text:c="3"/>&lt;integer&gt; = 0x0000000000000000 (0)</text:span></text:p>
      <text:p text:style-name="P1"><text:span text:style-name="T1">00:00:02.650993 <text:s text:c="2"/>papLeds &lt;integer&gt; = 0x00007fa29b19cfb0 (140 336 363 589 552)</text:span></text:p>
      <text:p text:style-name="P1"><text:span text:style-name="T1">00:00:02.650993 </text:span></text:p>
      <text:p text:style-name="P1"><text:span text:style-name="T1">00:00:02.650994 [/Devices/usb-ohci/] (level 2)</text:span></text:p>
      <text:p text:style-name="P1"><text:span text:style-name="T1">00:00:02.650994 </text:span></text:p>
      <text:p text:style-name="P1"><text:span text:style-name="T1">00:00:02.650995 [/Devices/usb-ohci/0/] (level 3)</text:span></text:p>
      <text:p text:style-name="P1"><text:span text:style-name="T1">00:00:02.650995 <text:s text:c="2"/>PCIBusNo <text:s text:c="5"/>&lt;integer&gt; = 0x0000000000000000 (0)</text:span></text:p>
      <text:p text:style-name="P1"><text:span text:style-name="T1">00:00:02.650996 <text:s text:c="2"/>PCIDeviceNo <text:s text:c="2"/>&lt;integer&gt; = 0x0000000000000006 (6)</text:span></text:p>
      <text:p text:style-name="P1"><text:span text:style-name="T1">00:00:02.650997 <text:s text:c="2"/>PCIFunctionNo &lt;integer&gt; = 0x0000000000000000 (0)</text:span></text:p>
      <text:p text:style-name="P1"><text:span text:style-name="T1">00:00:02.650997 <text:s text:c="2"/>Trusted <text:s text:c="6"/>&lt;integer&gt; = 0x0000000000000001 (1)</text:span></text:p>
      <text:p text:style-name="P1"><text:span text:style-name="T1">00:00:02.650998 </text:span></text:p>
      <text:p text:style-name="P1"><text:span text:style-name="T1">00:00:02.650998 [/Devices/usb-ohci/0/Config/] (level 4)</text:span></text:p>
      <text:p text:style-name="P1"><text:span text:style-name="T1">00:00:02.650999 </text:span></text:p>
      <text:p text:style-name="P1"><text:span text:style-name="T1">00:00:02.650999 [/Devices/usb-ohci/0/LUN#0/] (level 4)</text:span></text:p>
      <text:p text:style-name="P1"><text:span text:style-name="T1">00:00:02.651000 <text:s text:c="2"/>Driver &lt;string&gt; <text:s/>= "VUSBRootHub" (cb=12)</text:span></text:p>
      <text:p text:style-name="P1"><text:span text:style-name="T1">00:00:02.651000 </text:span></text:p>
      <text:p text:style-name="P1"><text:span text:style-name="T1">00:00:02.651000 [/Devices/usb-ohci/0/LUN#0/Config/] (level 5)</text:span></text:p>
      <text:p text:style-name="P1"><text:span text:style-name="T1">00:00:02.651001 </text:span></text:p>
      <text:p text:style-name="P1"><text:span text:style-name="T1">00:00:02.651001 [/Devices/usb-ohci/0/LUN#999/] (level 4)</text:span></text:p>
      <text:p text:style-name="P1"><text:span text:style-name="T1">00:00:02.651002 <text:s text:c="2"/>Driver &lt;string&gt; <text:s/>= "MainStatus" (cb=11)</text:span></text:p>
      <text:p text:style-name="P1"><text:span text:style-name="T1">00:00:02.651003 </text:span></text:p>
      <text:p text:style-name="P1"><text:span text:style-name="T1">00:00:02.651003 [/Devices/usb-ohci/0/LUN#999/Config/] (level 5)</text:span></text:p>
      <text:p text:style-name="P1"><text:span text:style-name="T1">00:00:02.651004 <text:s text:c="2"/>First <text:s text:c="2"/>&lt;integer&gt; = 0x0000000000000000 (0)</text:span></text:p>
      <text:p text:style-name="P1"><text:span text:style-name="T1">00:00:02.651004 <text:s text:c="2"/>Last <text:s text:c="3"/>&lt;integer&gt; = 0x0000000000000000 (0)</text:span></text:p>
      <text:p text:style-name="P1"><text:span text:style-name="T1">00:00:02.651005 <text:s text:c="2"/>papLeds &lt;integer&gt; = 0x00007fa29b19cfa8 (140 336 363 589 544)</text:span></text:p>
      <text:p text:style-name="P1"><text:span text:style-name="T1">00:00:02.651006 </text:span></text:p>
      <text:p text:style-name="P1"><text:span text:style-name="T1">00:00:02.651006 [/Devices/vga/] (level 2)</text:span></text:p>
      <text:p text:style-name="P1"><text:span text:style-name="T1">00:00:02.651007 </text:span></text:p>
      <text:p text:style-name="P1"><text:span text:style-name="T1">00:00:02.651007 [/Devices/vga/0/] (level 3)</text:span></text:p>
      <text:p text:style-name="P1"><text:span text:style-name="T1">00:00:02.651008 <text:s text:c="2"/>PCIBusNo <text:s text:c="5"/>&lt;integer&gt; = 0x0000000000000000 (0)</text:span></text:p>
      <text:p text:style-name="P1"><text:span text:style-name="T1">00:00:02.651008 <text:s text:c="2"/>PCIDeviceNo <text:s text:c="2"/>&lt;integer&gt; = 0x0000000000000002 (2)</text:span></text:p>
      <text:p text:style-name="P1"><text:span text:style-name="T1">00:00:02.651009 <text:s text:c="2"/>PCIFunctionNo &lt;integer&gt; = 0x0000000000000000 (0)</text:span></text:p>
      <text:p text:style-name="P1"><text:span text:style-name="T1">00:00:02.651009 <text:s text:c="2"/>Trusted <text:s text:c="6"/>&lt;integer&gt; = 0x0000000000000001 (1)</text:span></text:p>
      <text:p text:style-name="P1"><text:span text:style-name="T1">00:00:02.651010 </text:span></text:p>
      <text:p text:style-name="P1"><text:span text:style-name="T1">00:00:02.651010 [/Devices/vga/0/Config/] (level 4)</text:span></text:p>
      <text:p text:style-name="P1"><text:span text:style-name="T1">00:00:02.651011 <text:s text:c="2"/>3DEnabled <text:s text:c="7"/>&lt;integer&gt; = 0x0000000000000001 (1)</text:span></text:p>
      <text:p text:style-name="P1"><text:span text:style-name="T1">00:00:02.651012 <text:s text:c="2"/>CustomVideoModes &lt;integer&gt; = 0x0000000000000000 (0)</text:span></text:p>
      <text:p text:style-name="P1"><text:span text:style-name="T1">00:00:02.651013 <text:s text:c="2"/>FadeIn <text:s text:c="10"/>&lt;integer&gt; = 0x0000000000000001 (1)</text:span></text:p>
      <text:p text:style-name="P1"><text:span text:style-name="T1">00:00:02.651013 <text:s text:c="2"/>FadeOut <text:s text:c="9"/>&lt;integer&gt; = 0x0000000000000001 (1)</text:span></text:p>
      <text:p text:style-name="P1"><text:span text:style-name="T1">00:00:02.651014 <text:s text:c="2"/>HeightReduction <text:s/>&lt;integer&gt; = 0x0000000000000000 (0)</text:span></text:p>
      <text:p text:style-name="P1"><text:span text:style-name="T1">00:00:02.651014 <text:s text:c="2"/>LogoFile <text:s text:c="8"/>&lt;string&gt; <text:s/>= "" (cb=1)</text:span></text:p>
      <text:p text:style-name="P1"><text:span text:style-name="T1">00:00:02.651015 <text:s text:c="2"/>LogoTime <text:s text:c="8"/>&lt;integer&gt; = 0x0000000000000000 (0)</text:span></text:p>
      <text:p text:style-name="P1"><text:span text:style-name="T1">00:00:02.651016 <text:s text:c="2"/>MonitorCount <text:s text:c="4"/>&lt;integer&gt; = 0x0000000000000001 (1)</text:span></text:p>
      <text:p text:style-name="P1"><text:span text:style-name="T1">00:00:02.651016 <text:s text:c="2"/>ShowBootMenu <text:s text:c="4"/>&lt;integer&gt; = 0x0000000000000002 (2)</text:span></text:p>
      <text:p text:style-name="P1"><text:span text:style-name="T1">00:00:02.651017 <text:s text:c="2"/>VRamSize <text:s text:c="8"/>&lt;integer&gt; = 0x0000000008000000 (134 217 728, 128 MB)</text:span></text:p>
      <text:p text:style-name="P1"><text:span text:style-name="T1">00:00:02.651018 </text:span></text:p>
      <text:p text:style-name="P1"><text:span text:style-name="T1">00:00:02.651018 [/Devices/vga/0/LUN#0/] (level 4)</text:span></text:p>
      <text:p text:style-name="P1"><text:span text:style-name="T1">00:00:02.651019 <text:s text:c="2"/>Driver &lt;string&gt; <text:s/>= "MainDisplay" (cb=12)</text:span></text:p>
      <text:p text:style-name="P1"><text:span text:style-name="T1">00:00:02.651020 </text:span></text:p>
      <text:p text:style-name="P1"><text:span text:style-name="T1">00:00:02.651020 [/Devices/vga/0/LUN#0/Config/] (level 5)</text:span></text:p>
      <text:p text:style-name="P1"><text:span text:style-name="T1">00:00:02.651021 <text:s text:c="2"/>Object &lt;integer&gt; = 0x00007fa29e01da00 (140 336 412 350 976)</text:span></text:p>
      <text:p text:style-name="P1"><text:span text:style-name="T1">00:00:02.651022 </text:span></text:p>
      <text:p text:style-name="P1"><text:span text:style-name="T1">00:00:02.651022 [/Devices/vga/0/LUN#999/] (level 4)</text:span></text:p>
      <text:p text:style-name="P1"><text:span text:style-name="T1">00:00:02.651023 <text:s text:c="2"/>Driver &lt;string&gt; <text:s/>= "MainStatus" (cb=11)</text:span></text:p>
      <text:p text:style-name="P1"><text:span text:style-name="T1">00:00:02.651024 </text:span></text:p>
      <text:p text:style-name="P1"><text:span text:style-name="T1">00:00:02.651024 [/Devices/vga/0/LUN#999/Config/] (level 5)</text:span></text:p>
      <text:p text:style-name="P1"><text:span text:style-name="T1">00:00:02.651025 <text:s text:c="2"/>First <text:s text:c="2"/>&lt;integer&gt; = 0x0000000000000000 (0)</text:span></text:p>
      <text:p text:style-name="P1"><text:span text:style-name="T1">00:00:02.651025 <text:s text:c="2"/>Last <text:s text:c="3"/>&lt;integer&gt; = 0x0000000000000000 (0)</text:span></text:p>
      <text:p text:style-name="P1"><text:span text:style-name="T1">00:00:02.651026 <text:s text:c="2"/>papLeds &lt;integer&gt; = 0x00007fa29b19cfb8 (140 336 363 589 560)</text:span></text:p>
      <text:p text:style-name="P1"><text:span text:style-name="T1">00:00:02.651027 </text:span></text:p>
      <text:p text:style-name="P1"><text:span text:style-name="T1">00:00:02.651027 [/Devices/virtio-net/] (level 2)</text:span></text:p>
      <text:p text:style-name="P1"><text:span text:style-name="T1">00:00:02.651028 </text:span></text:p>
      <text:p text:style-name="P1"><text:span text:style-name="T1">00:00:02.651028 [/EM/] (level 1)</text:span></text:p>
      <text:p text:style-name="P1"><text:span text:style-name="T1">00:00:02.651029 <text:s text:c="2"/>TripleFaultReset &lt;integer&gt; = 0x0000000000000000 (0)</text:span></text:p>
      <text:p text:style-name="P1"><text:span text:style-name="T1">00:00:02.651029 </text:span></text:p>
      <text:p text:style-name="P1"><text:span text:style-name="T1">00:00:02.651029 [/GIM/] (level 1)</text:span></text:p>
      <text:p text:style-name="P1"><text:span text:style-name="T1">00:00:02.651030 <text:s text:c="2"/>Provider &lt;string&gt; <text:s/>= "None" (cb=5)</text:span></text:p>
      <text:p text:style-name="P1"><text:span text:style-name="T1">00:00:02.651031 </text:span></text:p>
      <text:p text:style-name="P1"><text:span text:style-name="T1">00:00:02.651031 [/HM/] (level 1)</text:span></text:p>
      <text:p text:style-name="P1"><text:span text:style-name="T1">00:00:02.651033 <text:s text:c="2"/>64bitEnabled <text:s text:c="6"/>&lt;integer&gt; = 0x0000000000000001 (1)</text:span></text:p>
      <text:p text:style-name="P1"><text:span text:style-name="T1">00:00:02.651033 <text:s text:c="2"/>EnableLargePages <text:s text:c="2"/>&lt;integer&gt; = 0x0000000000000001 (1)</text:span></text:p>
      <text:p text:style-name="P1"><text:span text:style-name="T1">00:00:02.651034 <text:s text:c="2"/>EnableNestedPaging &lt;integer&gt; = 0x0000000000000001 (1)</text:span></text:p>
      <text:p text:style-name="P1"><text:span text:style-name="T1">00:00:02.651034 <text:s text:c="2"/>EnableUX <text:s text:c="10"/>&lt;integer&gt; = 0x0000000000000001 (1)</text:span></text:p>
      <text:p text:style-name="P1"><text:span text:style-name="T1">00:00:02.651035 <text:s text:c="2"/>EnableVPID <text:s text:c="8"/>&lt;integer&gt; = 0x0000000000000001 (1)</text:span></text:p>
      <text:p text:style-name="P1"><text:span text:style-name="T1">00:00:02.651036 <text:s text:c="2"/>Exclusive <text:s text:c="9"/>&lt;integer&gt; = 0x0000000000000000 (0)</text:span></text:p>
      <text:p text:style-name="P1"><text:span text:style-name="T1">00:00:02.651036 <text:s text:c="2"/>HMForced <text:s text:c="10"/>&lt;integer&gt; = 0x0000000000000001 (1)</text:span></text:p>
      <text:p text:style-name="P1"><text:span text:style-name="T1">00:00:02.651037 <text:s text:c="2"/>IBPBOnVMEntry <text:s text:c="5"/>&lt;integer&gt; = 0x0000000000000000 (0)</text:span></text:p>
      <text:p text:style-name="P1"><text:span text:style-name="T1">00:00:02.651037 <text:s text:c="2"/>IBPBOnVMExit <text:s text:c="6"/>&lt;integer&gt; = 0x0000000000000000 (0)</text:span></text:p>
      <text:p text:style-name="P1"><text:span text:style-name="T1">00:00:02.651038 <text:s text:c="2"/>L1DFlushOnSched <text:s text:c="3"/>&lt;integer&gt; = 0x0000000000000001 (1)</text:span></text:p>
      <text:p text:style-name="P1"><text:span text:style-name="T1">00:00:02.651039 <text:s text:c="2"/>L1DFlushOnVMEntry <text:s/>&lt;integer&gt; = 0x0000000000000000 (0)</text:span></text:p>
      <text:p text:style-name="P1"><text:span text:style-name="T1">00:00:02.651039 <text:s text:c="2"/>SpecCtrlByHost <text:s text:c="4"/>&lt;integer&gt; = 0x0000000000000000 (0)</text:span></text:p>
      <text:p text:style-name="P1"><text:span text:style-name="T1">00:00:02.651040 <text:s text:c="2"/>UseNEMInstead <text:s text:c="5"/>&lt;integer&gt; = 0x0000000000000000 (0)</text:span></text:p>
      <text:p text:style-name="P1"><text:span text:style-name="T1">00:00:02.651040 </text:span></text:p>
      <text:p text:style-name="P1"><text:span text:style-name="T1">00:00:02.651040 [/MM/] (level 1)</text:span></text:p>
      <text:p text:style-name="P1"><text:span text:style-name="T1">00:00:02.651041 <text:s text:c="2"/>CanUseLargerHeap &lt;integer&gt; = 0x0000000000000000 (0)</text:span></text:p>
      <text:p text:style-name="P1"><text:span text:style-name="T1">00:00:02.651042 </text:span></text:p>
      <text:p text:style-name="P1"><text:span text:style-name="T1">00:00:02.651042 [/NEM/] (level 1)</text:span></text:p>
      <text:p text:style-name="P1"><text:span text:style-name="T1">00:00:02.651042 <text:s text:c="2"/>Allow64BitGuests &lt;integer&gt; = 0x0000000000000001 (1)</text:span></text:p>
      <text:p text:style-name="P1"><text:span text:style-name="T1">00:00:02.651043 </text:span></text:p>
      <text:p text:style-name="P1"><text:span text:style-name="T1">00:00:02.651043 [/PDM/] (level 1)</text:span></text:p>
      <text:p text:style-name="P1"><text:span text:style-name="T1">00:00:02.651044 </text:span></text:p>
      <text:p text:style-name="P1"><text:span text:style-name="T1">00:00:02.651044 [/PDM/AsyncCompletion/] (level 2)</text:span></text:p>
      <text:p text:style-name="P1"><text:span text:style-name="T1">00:00:02.651044 </text:span></text:p>
      <text:p text:style-name="P1"><text:span text:style-name="T1">00:00:02.651045 [/PDM/AsyncCompletion/File/] (level 3)</text:span></text:p>
      <text:p text:style-name="P1"><text:span text:style-name="T1">00:00:02.651045 </text:span></text:p>
      <text:p text:style-name="P1"><text:span text:style-name="T1">00:00:02.651046 [/PDM/AsyncCompletion/File/BwGroups/] (level 4)</text:span></text:p>
      <text:p text:style-name="P1"><text:span text:style-name="T1">00:00:02.651047 </text:span></text:p>
      <text:p text:style-name="P1"><text:span text:style-name="T1">00:00:02.651047 [/PDM/BlkCache/] (level 2)</text:span></text:p>
      <text:p text:style-name="P1"><text:span text:style-name="T1">00:00:02.651048 <text:s text:c="2"/>CacheSize &lt;integer&gt; = 0x0000000000500000 (5 242 880, 5 MB)</text:span></text:p>
      <text:p text:style-name="P1"><text:span text:style-name="T1">00:00:02.651049 </text:span></text:p>
      <text:p text:style-name="P1"><text:span text:style-name="T1">00:00:02.651049 [/PDM/Devices/] (level 2)</text:span></text:p>
      <text:p text:style-name="P1"><text:span text:style-name="T1">00:00:02.651049 </text:span></text:p>
      <text:p text:style-name="P1"><text:span text:style-name="T1">00:00:02.651050 [/PDM/Devices/VBoxEhci/] (level 3)</text:span></text:p>
      <text:p text:style-name="P1"><text:span text:style-name="T1">00:00:02.651050 <text:s text:c="2"/>Path <text:s text:c="8"/>&lt;string&gt; <text:s/>= "/Applications/VirtualBox.app/Contents/MacOS/ExtensionPacks/Oracle_VM_VirtualBox_Extension_Pack/darwin.amd64/VBoxEhciR3.dylib" (cb=125)</text:span></text:p>
      <text:p text:style-name="P1"><text:span text:style-name="T1">00:00:02.651051 <text:s text:c="2"/>R0SearchPath &lt;string&gt; <text:s/>= "/Applications/VirtualBox.app/Contents/MacOS/ExtensionPacks/Oracle_VM_VirtualBox_Extension_Pack/darwin.amd64" (cb=108)</text:span></text:p>
      <text:p text:style-name="P1"><text:span text:style-name="T1">00:00:02.651052 <text:s text:c="2"/>RCSearchPath &lt;string&gt; <text:s/>= "/Applications/VirtualBox.app/Contents/MacOS/ExtensionPacks/Oracle_VM_VirtualBox_Extension_Pack/darwin.amd64" (cb=108)</text:span></text:p>
      <text:p text:style-name="P1"><text:span text:style-name="T1">00:00:02.651053 </text:span></text:p>
      <text:p text:style-name="P1"><text:span text:style-name="T1">00:00:02.651053 [/PDM/Devices/VBoxNvme/] (level 3)</text:span></text:p>
      <text:p text:style-name="P1"><text:span text:style-name="T1">00:00:02.651054 <text:s text:c="2"/>Path <text:s text:c="8"/>&lt;string&gt; <text:s/>= "/Applications/VirtualBox.app/Contents/MacOS/ExtensionPacks/Oracle_VM_VirtualBox_Extension_Pack/darwin.amd64/VBoxNvmeR3.dylib" (cb=125)</text:span></text:p>
      <text:p text:style-name="P1"><text:span text:style-name="T1">00:00:02.651054 <text:s text:c="2"/>R0SearchPath &lt;string&gt; <text:s/>= "/Applications/VirtualBox.app/Contents/MacOS/ExtensionPacks/Oracle_VM_VirtualBox_Extension_Pack/darwin.amd64" (cb=108)</text:span></text:p>
      <text:p text:style-name="P1"><text:span text:style-name="T1">00:00:02.651055 <text:s text:c="2"/>RCSearchPath &lt;string&gt; <text:s/>= "/Applications/VirtualBox.app/Contents/MacOS/ExtensionPacks/Oracle_VM_VirtualBox_Extension_Pack/darwin.amd64" (cb=108)</text:span></text:p>
      <text:p text:style-name="P1"><text:span text:style-name="T1">00:00:02.651055 </text:span></text:p>
      <text:p text:style-name="P1"><text:span text:style-name="T1">00:00:02.651056 [/PDM/Drivers/] (level 2)</text:span></text:p>
      <text:p text:style-name="P1"><text:span text:style-name="T1">00:00:02.651056 </text:span></text:p>
      <text:p text:style-name="P1"><text:span text:style-name="T1">00:00:02.651057 [/PDM/Drivers/DrvHostWebcam/] (level 3)</text:span></text:p>
      <text:p text:style-name="P1"><text:span text:style-name="T1">00:00:02.651057 <text:s text:c="2"/>Path &lt;string&gt; <text:s/>= "/Applications/VirtualBox.app/Contents/MacOS/ExtensionPacks/Oracle_VM_VirtualBox_Extension_Pack/darwin.amd64/VBoxHostWebcam.dylib" (cb=129)</text:span></text:p>
      <text:p text:style-name="P1"><text:span text:style-name="T1">00:00:02.651058 </text:span></text:p>
      <text:p text:style-name="P1"><text:span text:style-name="T1">00:00:02.651058 [/PDM/Drivers/VBoxC/] (level 3)</text:span></text:p>
      <text:p text:style-name="P1"><text:span text:style-name="T1">00:00:02.651059 <text:s text:c="2"/>Path &lt;string&gt; <text:s/>= "/Applications/VirtualBox.app/Contents/MacOS/components/VBoxC" (cb=61)</text:span></text:p>
      <text:p text:style-name="P1"><text:span text:style-name="T1">00:00:02.651060 </text:span></text:p>
      <text:p text:style-name="P1"><text:span text:style-name="T1">00:00:02.651060 [/PDM/NetworkShaper/] (level 2)</text:span></text:p>
      <text:p text:style-name="P1"><text:span text:style-name="T1">00:00:02.651060 </text:span></text:p>
      <text:p text:style-name="P1"><text:span text:style-name="T1">00:00:02.651061 [/PDM/NetworkShaper/BwGroups/] (level 3)</text:span></text:p>
      <text:p text:style-name="P1"><text:span text:style-name="T1">00:00:02.651061 </text:span></text:p>
      <text:p text:style-name="P1"><text:span text:style-name="T1">00:00:02.651062 [/PDM/USB/] (level 2)</text:span></text:p>
      <text:p text:style-name="P1"><text:span text:style-name="T1">00:00:02.651062 </text:span></text:p>
      <text:p text:style-name="P1"><text:span text:style-name="T1">00:00:02.651062 [/PDM/USB/VBoxUsbCardReader/] (level 3)</text:span></text:p>
      <text:p text:style-name="P1"><text:span text:style-name="T1">00:00:02.651063 <text:s text:c="2"/>Path &lt;string&gt; <text:s/>= "/Applications/VirtualBox.app/Contents/MacOS/ExtensionPacks/Oracle_VM_VirtualBox_Extension_Pack/darwin.amd64/VBoxUsbCardReaderR3.dylib" (cb=134)</text:span></text:p>
      <text:p text:style-name="P1"><text:span text:style-name="T1">00:00:02.651064 </text:span></text:p>
      <text:p text:style-name="P1"><text:span text:style-name="T1">00:00:02.651064 [/PDM/USB/VBoxUsbWebcam/] (level 3)</text:span></text:p>
      <text:p text:style-name="P1"><text:span text:style-name="T1">00:00:02.651065 <text:s text:c="2"/>Path &lt;string&gt; <text:s/>= "/Applications/VirtualBox.app/Contents/MacOS/ExtensionPacks/Oracle_VM_VirtualBox_Extension_Pack/darwin.amd64/VBoxUsbWebcamR3.dylib" (cb=130)</text:span></text:p>
      <text:p text:style-name="P1"><text:span text:style-name="T1">00:00:02.651065 </text:span></text:p>
      <text:p text:style-name="P1"><text:span text:style-name="T1">00:00:02.651066 [/TM/] (level 1)</text:span></text:p>
      <text:p text:style-name="P1"><text:span text:style-name="T1">00:00:02.651066 <text:s text:c="2"/>UTCOffset &lt;integer&gt; = 0x0000000000000000 (0)</text:span></text:p>
      <text:p text:style-name="P1"><text:span text:style-name="T1">00:00:02.651067 </text:span></text:p>
      <text:p text:style-name="P1"><text:span text:style-name="T1">00:00:02.651067 [/USB/] (level 1)</text:span></text:p>
      <text:p text:style-name="P1"><text:span text:style-name="T1">00:00:02.651067 </text:span></text:p>
      <text:p text:style-name="P1"><text:span text:style-name="T1">00:00:02.651068 [/USB/HidMouse/] (level 2)</text:span></text:p>
      <text:p text:style-name="P1"><text:span text:style-name="T1">00:00:02.651068 </text:span></text:p>
      <text:p text:style-name="P1"><text:span text:style-name="T1">00:00:02.651068 [/USB/HidMouse/0/] (level 3)</text:span></text:p>
      <text:p text:style-name="P1"><text:span text:style-name="T1">00:00:02.651069 </text:span></text:p>
      <text:p text:style-name="P1"><text:span text:style-name="T1">00:00:02.651069 [/USB/HidMouse/0/Config/] (level 4)</text:span></text:p>
      <text:p text:style-name="P1"><text:span text:style-name="T1">00:00:02.651070 <text:s text:c="2"/>Mode &lt;string&gt; <text:s/>= "absolute" (cb=9)</text:span></text:p>
      <text:p text:style-name="P1"><text:span text:style-name="T1">00:00:02.651071 </text:span></text:p>
      <text:p text:style-name="P1"><text:span text:style-name="T1">00:00:02.651071 [/USB/HidMouse/0/LUN#0/] (level 4)</text:span></text:p>
      <text:p text:style-name="P1"><text:span text:style-name="T1">00:00:02.651072 <text:s text:c="2"/>Driver &lt;string&gt; <text:s/>= "MouseQueue" (cb=11)</text:span></text:p>
      <text:p text:style-name="P1"><text:span text:style-name="T1">00:00:02.651072 </text:span></text:p>
      <text:p text:style-name="P1"><text:span text:style-name="T1">00:00:02.651072 [/USB/HidMouse/0/LUN#0/AttachedDriver/] (level 5)</text:span></text:p>
      <text:p text:style-name="P1"><text:span text:style-name="T1">00:00:02.651073 <text:s text:c="2"/>Driver &lt;string&gt; <text:s/>= "MainMouse" (cb=10)</text:span></text:p>
      <text:p text:style-name="P1"><text:span text:style-name="T1">00:00:02.651074 </text:span></text:p>
      <text:p text:style-name="P1"><text:span text:style-name="T1">00:00:02.651074 [/USB/HidMouse/0/LUN#0/AttachedDriver/Config/] (level 6)</text:span></text:p>
      <text:p text:style-name="P1"><text:span text:style-name="T1">00:00:02.651075 <text:s text:c="2"/>Object &lt;integer&gt; = 0x00007fa29d115190 (140 336 396 587 408)</text:span></text:p>
      <text:p text:style-name="P1"><text:span text:style-name="T1">00:00:02.651076 </text:span></text:p>
      <text:p text:style-name="P1"><text:span text:style-name="T1">00:00:02.651076 [/USB/HidMouse/0/LUN#0/Config/] (level 5)</text:span></text:p>
      <text:p text:style-name="P1"><text:span text:style-name="T1">00:00:02.651077 <text:s text:c="2"/>QueueSize &lt;integer&gt; = 0x0000000000000080 (128)</text:span></text:p>
      <text:p text:style-name="P1"><text:span text:style-name="T1">00:00:02.651078 </text:span></text:p>
      <text:p text:style-name="P1"><text:span text:style-name="T1">00:00:02.651078 [/USB/USBProxy/] (level 2)</text:span></text:p>
      <text:p text:style-name="P1"><text:span text:style-name="T1">00:00:02.651079 </text:span></text:p>
      <text:p text:style-name="P1"><text:span text:style-name="T1">00:00:02.651079 [/USB/USBProxy/GlobalConfig/] (level 3)</text:span></text:p>
      <text:p text:style-name="P1"><text:span text:style-name="T1">00:00:02.651080 </text:span></text:p>
      <text:p text:style-name="P1"><text:span text:style-name="T1">00:00:02.651080 ********************* End of CFGM dump **********************</text:span></text:p>
      <text:p text:style-name="P1"><text:span text:style-name="T1">00:00:02.651098 VM: fHMEnabled=true <text:s/>(configured) fRecompileUser=true <text:s/>fRecompileSupervisor=true </text:span></text:p>
      <text:p text:style-name="P1"><text:span text:style-name="T1">00:00:02.651307 VM: fRawRing1Enabled=false CSAM=false PATM=false</text:span></text:p>
      <text:p text:style-name="P1"><text:span text:style-name="T1">00:00:02.651966 HM: HMR3Init: VT-x w/ nested paging and unrestricted guest execution hw support</text:span></text:p>
      <text:p text:style-name="P1"><text:span text:style-name="T1">00:00:02.652032 MM: cbHyperHeap=0x100000 (1048576)</text:span></text:p>
      <text:p text:style-name="P1"><text:span text:style-name="T1">00:00:02.653952 CPUM: fXStateHostMask=0x7; initial: 0x7; host XCR0=0x7</text:span></text:p>
      <text:p text:style-name="P1"><text:span text:style-name="T1">00:00:02.655757 CPUM: Matched host CPU INTEL 0x6/0x9e/0xa Intel_Core7_CoffeeLake with CPU DB entry 'Intel Core i7-6700K' (INTEL 0x6/0x5e/0x3 Intel_Core7_Skylake)</text:span></text:p>
      <text:p text:style-name="P1"><text:span text:style-name="T1">00:00:02.656207 CPUM: MXCSR_MASK=0xffff (host: 0xffff)</text:span></text:p>
      <text:p text:style-name="P1"><text:span text:style-name="T1">00:00:02.656263 CPUM: Microcode revision 0x0000009A</text:span></text:p>
      <text:p text:style-name="P1"><text:span text:style-name="T1">00:00:02.656290 CPUM: Changing leaf 13[0]: EBX=0x340 -&gt; 0x340, ECX=0x440 -&gt; 0x340</text:span></text:p>
      <text:p text:style-name="P1"><text:span text:style-name="T1">00:00:02.656557 CPUM: MSR/CPUID reconciliation insert: 0x0000010b IA32_FLUSH_CMD</text:span></text:p>
      <text:p text:style-name="P1"><text:span text:style-name="T1">00:00:02.658448 PGM: HCPhysInterPD=0000000027652000 HCPhysInterPaePDPT=000000002764f000 HCPhysInterPaePML4=000000002764d000</text:span></text:p>
      <text:p text:style-name="P1"><text:span text:style-name="T1">00:00:02.658472 PGM: apInterPTs={0000000027651000,0000000027650000} apInterPaePTs={00000001e494d000,00000001e494e000} apInterPaePDs={00000001e494f000,00000001e7d80000,00000001e7d81000,00000001e7d82000} pInterPaePDPT64=000000002764e000</text:span></text:p>
      <text:p text:style-name="P1"><text:span text:style-name="T1">00:00:02.658490 PGM: Host paging mode: AMD64+PGE+NX</text:span></text:p>
      <text:p text:style-name="P1"><text:span text:style-name="T1">00:00:02.658506 PGM: PGMPool: cMaxPages=560 (u64MaxPages=545)</text:span></text:p>
      <text:p text:style-name="P1"><text:span text:style-name="T1">00:00:02.658512 PGM: pgmR3PoolInit: cMaxPages=0x230 cMaxUsers=0x460 cMaxPhysExts=0x460 fCacheEnable=true </text:span></text:p>
      <text:p text:style-name="P1"><text:span text:style-name="T1">00:00:02.660981 TM: GIP - u32Mode=3 (Invariant) u32UpdateHz=100 u32UpdateIntervalNS=10000000 enmUseTscDelta=2 (Practically Zero) fGetGipCpu=0x5 cCpus=12</text:span></text:p>
      <text:p text:style-name="P1"><text:span text:style-name="T1">00:00:02.661022 TM: GIP - u64CpuHz=2 592 000 000 (0x9a7ec800) <text:s/>SUPGetCpuHzFromGip =&gt; 2 592 000 000</text:span></text:p>
      <text:p text:style-name="P1"><text:span text:style-name="T1">00:00:02.661030 TM: GIP - CPU: iCpuSet=0x0 idCpu=0x0 idApic=0x0 iGipCpu=0x2 i64TSCDelta=0 enmState=3 u64CpuHz=2591999927(*) cErrors=0</text:span></text:p>
      <text:p text:style-name="P1"><text:span text:style-name="T1">00:00:02.661036 TM: GIP - CPU: iCpuSet=0x1 idCpu=0x1 idApic=0x1 iGipCpu=0xa i64TSCDelta=0 enmState=3 u64CpuHz=2592000000(*) cErrors=0</text:span></text:p>
      <text:p text:style-name="P1"><text:span text:style-name="T1">00:00:02.661041 TM: GIP - CPU: iCpuSet=0x2 idCpu=0x2 idApic=0x2 iGipCpu=0x1 i64TSCDelta=0 enmState=3 u64CpuHz=2591999915(*) cErrors=0</text:span></text:p>
      <text:p text:style-name="P1"><text:span text:style-name="T1">00:00:02.661045 TM: GIP - CPU: iCpuSet=0x3 idCpu=0x3 idApic=0x3 iGipCpu=0x0 i64TSCDelta=0 enmState=3 u64CpuHz=2592000000(*) cErrors=0</text:span></text:p>
      <text:p text:style-name="P1"><text:span text:style-name="T1">00:00:02.661050 TM: GIP - CPU: iCpuSet=0x4 idCpu=0x4 idApic=0x4 iGipCpu=0x3 i64TSCDelta=0 enmState=3 u64CpuHz=2591999987(*) cErrors=0</text:span></text:p>
      <text:p text:style-name="P1"><text:span text:style-name="T1">00:00:02.661055 TM: GIP - CPU: iCpuSet=0x5 idCpu=0x5 idApic=0x5 iGipCpu=0x4 i64TSCDelta=0 enmState=3 u64CpuHz=2591999994(*) cErrors=0</text:span></text:p>
      <text:p text:style-name="P1"><text:span text:style-name="T1">00:00:02.661060 TM: GIP - CPU: iCpuSet=0x6 idCpu=0x6 idApic=0x6 iGipCpu=0xb i64TSCDelta=0 enmState=3 u64CpuHz=2591999999(*) cErrors=0</text:span></text:p>
      <text:p text:style-name="P1"><text:span text:style-name="T1">00:00:02.661065 TM: GIP - CPU: iCpuSet=0x7 idCpu=0x7 idApic=0x7 iGipCpu=0x9 i64TSCDelta=0 enmState=3 u64CpuHz=2591999999(*) cErrors=0</text:span></text:p>
      <text:p text:style-name="P1"><text:span text:style-name="T1">00:00:02.661070 TM: GIP - CPU: iCpuSet=0x8 idCpu=0x8 idApic=0x8 iGipCpu=0x6 i64TSCDelta=0 enmState=3 u64CpuHz=2591999997(*) cErrors=0</text:span></text:p>
      <text:p text:style-name="P1"><text:span text:style-name="T1">00:00:02.661075 TM: GIP - CPU: iCpuSet=0x9 idCpu=0x9 idApic=0x9 iGipCpu=0x5 i64TSCDelta=0 enmState=3 u64CpuHz=2591999996(*) cErrors=0</text:span></text:p>
      <text:p text:style-name="P1"><text:span text:style-name="T1">00:00:02.661079 TM: GIP - CPU: iCpuSet=0xa idCpu=0xa idApic=0xa iGipCpu=0x7 i64TSCDelta=0 enmState=3 u64CpuHz=2591999991(*) cErrors=0</text:span></text:p>
      <text:p text:style-name="P1"><text:span text:style-name="T1">00:00:02.661084 TM: GIP - CPU: iCpuSet=0xb idCpu=0xb idApic=0xb iGipCpu=0x8 i64TSCDelta=0 enmState=3 u64CpuHz=2591999990(*) cErrors=0</text:span></text:p>
      <text:p text:style-name="P1"><text:span text:style-name="T1">00:00:02.661170 TM: cTSCTicksPerSecond=2 592 000 000 (0x9a7ec800) enmTSCMode=3 (Dynamic)</text:span></text:p>
      <text:p text:style-name="P1"><text:span text:style-name="T1">00:00:02.661172 TM: TSCTiedToExecution=false TSCNotTiedToHalt=false</text:span></text:p>
      <text:p text:style-name="P1"><text:span text:style-name="T1">00:00:02.662237 EMR3Init: fRecompileUser=false fRecompileSupervisor=false fRawRing1Enabled=false fIemExecutesAll=false fGuruOnTripleFault=true </text:span></text:p>
      <text:p text:style-name="P1"><text:span text:style-name="T1">00:00:02.662364 IEM: TargetCpu=CURRENT, Microarch=Intel_Core7_CoffeeLake</text:span></text:p>
      <text:p text:style-name="P1"><text:span text:style-name="T1">00:00:02.663015 GIM: Using provider 'None' (Implementation version: 0)</text:span></text:p>
      <text:p text:style-name="P1"><text:span text:style-name="T1">00:00:02.663157 AIOMgr: Default manager type is 'Async'</text:span></text:p>
      <text:p text:style-name="P1"><text:span text:style-name="T1">00:00:02.663167 AIOMgr: Default file backend is 'NonBuffered'</text:span></text:p>
      <text:p text:style-name="P1"><text:span text:style-name="T1">00:00:02.663808 BlkCache: Cache successfully initialized. Cache size is 5242880 bytes</text:span></text:p>
      <text:p text:style-name="P1"><text:span text:style-name="T1">00:00:02.663832 BlkCache: Cache commit interval is 10000 ms</text:span></text:p>
      <text:p text:style-name="P1"><text:span text:style-name="T1">00:00:02.663838 BlkCache: Cache commit threshold is 2621440 bytes</text:span></text:p>
      <text:p text:style-name="P1"><text:span text:style-name="T1">00:00:02.688107 PcBios: [SMP] BIOS with 1 CPUs</text:span></text:p>
      <text:p text:style-name="P1"><text:span text:style-name="T1">00:00:02.688339 PcBios: Using the 386+ BIOS image.</text:span></text:p>
      <text:p text:style-name="P1"><text:span text:style-name="T1">00:00:02.690324 PcBios: MPS table at 000e1300</text:span></text:p>
      <text:p text:style-name="P1"><text:span text:style-name="T1">00:00:02.690614 PcBios: Using LAN ROM '/Applications/VirtualBox.app/Contents/MacOS/ExtensionPacks/Oracle_VM_VirtualBox_Extension_Pack/PXE-Intel.rom' with a size of 0xc000 bytes</text:span></text:p>
      <text:p text:style-name="P1"><text:span text:style-name="T1">00:00:02.691035 PcBios: fCheckShutdownStatusForSoftReset=true <text:s text:c="2"/>fClearShutdownStatusOnHardReset=true </text:span></text:p>
      <text:p text:style-name="P1"><text:span text:style-name="T1">00:00:02.695000 SUP: Loaded VBoxDDR0.r0 (/Applications/VirtualBox.app/Contents/MacOS/VBoxDDR0.r0) at 0xXXXXXXXXXXXXXXXX - ModuleInit at XXXXXXXXXXXXXXXX and ModuleTerm at XXXXXXXXXXXXXXXX using the native ring-0 loader</text:span></text:p>
      <text:p text:style-name="P1"><text:span text:style-name="T1">00:00:02.696469 CPUM: SetGuestCpuIdFeature: Enabled xAPIC</text:span></text:p>
      <text:p text:style-name="P1"><text:span text:style-name="T1">00:00:02.697183 IOAPIC: Using implementation 2.0! Chipset type ICH9</text:span></text:p>
      <text:p text:style-name="P1"><text:span text:style-name="T1">00:00:02.697362 PIT: mode=3 count=0x10000 (65536) - 18.20 Hz (ch=0)</text:span></text:p>
      <text:p text:style-name="P1"><text:span text:style-name="T1">00:00:02.702198 Shared Folders service loaded</text:span></text:p>
      <text:p text:style-name="P1"><text:span text:style-name="T1">00:00:02.711674 Guest Control service loaded</text:span></text:p>
      <text:p text:style-name="P1"><text:span text:style-name="T1">00:00:02.792679 VGA: Using the 386+ BIOS image.</text:span></text:p>
      <text:p text:style-name="P1"><text:span text:style-name="T1">00:00:02.804177 VD: VDInit finished with VINF_SUCCESS</text:span></text:p>
      <text:p text:style-name="P1"><text:span text:style-name="T1">00:00:02.805339 DrvVD: Flushes will be ignored</text:span></text:p>
      <text:p text:style-name="P1"><text:span text:style-name="T1">00:00:02.805364 DrvVD: Async flushes will be passed to the disk</text:span></text:p>
      <text:p text:style-name="P1"><text:span text:style-name="T1">00:00:02.805544 VD: Opening the disk took 159302 ns</text:span></text:p>
      <text:p text:style-name="P1"><text:span text:style-name="T1">00:00:02.805700 PIIX3 ATA: LUN#0: disk, PCHS=16383/16/63, total number of sectors 104857600</text:span></text:p>
      <text:p text:style-name="P1"><text:span text:style-name="T1">00:00:02.805911 PIIX3 ATA: LUN#1: no unit</text:span></text:p>
      <text:p text:style-name="P1"><text:span text:style-name="T1">00:00:02.805977 DrvVD: Flushes will be ignored</text:span></text:p>
      <text:p text:style-name="P1"><text:span text:style-name="T1">00:00:02.805985 DrvVD: Async flushes will be passed to the disk</text:span></text:p>
      <text:p text:style-name="P1"><text:span text:style-name="T1">00:00:02.806400 VD: Opening the disk took 407451 ns</text:span></text:p>
      <text:p text:style-name="P1"><text:span text:style-name="T1">00:00:02.806579 PIIX3 ATA: LUN#2: CD/DVD, total number of sectors 41952, passthrough disabled</text:span></text:p>
      <text:p text:style-name="P1"><text:span text:style-name="T1">00:00:02.806774 PIIX3 ATA: LUN#3: no unit</text:span></text:p>
      <text:p text:style-name="P1"><text:span text:style-name="T1">00:00:02.806856 PIIX3 ATA: Ctl#0: finished processing RESET</text:span></text:p>
      <text:p text:style-name="P1"><text:span text:style-name="T1">00:00:02.806874 PIIX3 ATA: Ctl#1: finished processing RESET</text:span></text:p>
      <text:p text:style-name="P1"><text:span text:style-name="T1">00:00:02.807452 E1000#0: Chip=82540EM LinkUpDelay=3000ms EthernetCRC=on GSO=enabled Itr=disabled ItrRx=enabled TID=disabled R0=enabled GC=enabled</text:span></text:p>
      <text:p text:style-name="P1"><text:span text:style-name="T1">00:00:02.808208 IntNet#48: Enables the workaround (ip_tos=0) for the little endian ip header checksum problem</text:span></text:p>
      <text:p text:style-name="P1"><text:span text:style-name="T1">00:00:02.808231 IntNet#0: szNetwork={HostInterfaceNetworking-en0} enmTrunkType=3 szTrunk={en0} fFlags=0x80008001 cbRecv=325632 cbSend=196608 fIgnoreConnectFailure=false</text:span></text:p>
      <text:p text:style-name="P1"><text:span text:style-name="T1">00:00:02.811322 VUSB: Attached 'HidMouse' to port 1 on RootHub#1 (FullSpeed)</text:span></text:p>
      <text:p text:style-name="P1"><text:span text:style-name="T1">00:00:02.811431 PGM: The CPU physical address width is 39 bits</text:span></text:p>
      <text:p text:style-name="P1"><text:span text:style-name="T1">00:00:02.811443 PGM: PGMR3InitFinalize: 4 MB PSE mask 0000007fffffffff</text:span></text:p>
      <text:p text:style-name="P1"><text:span text:style-name="T1">00:00:02.811501 TM: TMR3InitFinalize: fTSCModeSwitchAllowed=false</text:span></text:p>
      <text:p text:style-name="P1"><text:span text:style-name="T1">00:00:02.811843 VMM: Thread-context hooks unavailable</text:span></text:p>
      <text:p text:style-name="P1"><text:span text:style-name="T1">00:00:02.811852 VMM: RTThreadPreemptIsPending() can be trusted</text:span></text:p>
      <text:p text:style-name="P1"><text:span text:style-name="T1">00:00:02.811857 VMM: Kernel preemption is possible</text:span></text:p>
      <text:p text:style-name="P1"><text:span text:style-name="T1">00:00:02.812530 HM: fWorldSwitcher=0x0 (fIbpbOnVmExit=false fIbpbOnVmEntry=false fL1dFlushOnVmEntry=false); fL1dFlushOnSched=true </text:span></text:p>
      <text:p text:style-name="P1"><text:span text:style-name="T1">00:00:02.812571 HM: Using VT-x implementation 2.0</text:span></text:p>
      <text:p text:style-name="P1"><text:span text:style-name="T1">00:00:02.812572 HM: Max resume loops <text:s text:c="17"/>= 8192</text:span></text:p>
      <text:p text:style-name="P1"><text:span text:style-name="T1">00:00:02.812573 HM: Host CR4 <text:s text:c="25"/>= 0x3626e0</text:span></text:p>
      <text:p text:style-name="P1"><text:span text:style-name="T1">00:00:02.812574 HM: Host EFER <text:s text:c="24"/>= 0xd01</text:span></text:p>
      <text:p text:style-name="P1"><text:span text:style-name="T1">00:00:02.812574 HM: MSR_IA32_SMM_MONITOR_CTL <text:s text:c="9"/>= 0x0</text:span></text:p>
      <text:p text:style-name="P1"><text:span text:style-name="T1">00:00:02.812575 HM: MSR_IA32_FEATURE_CONTROL <text:s text:c="9"/>= 0x5</text:span></text:p>
      <text:p text:style-name="P1"><text:span text:style-name="T1">00:00:02.812575 HM: <text:s text:c="2"/>LOCK</text:span></text:p>
      <text:p text:style-name="P1"><text:span text:style-name="T1">00:00:02.812584 HM: <text:s text:c="2"/>VMXON</text:span></text:p>
      <text:p text:style-name="P1"><text:span text:style-name="T1">00:00:02.812584 HM: MSR_IA32_VMX_BASIC <text:s text:c="15"/>= 0xda040000000004</text:span></text:p>
      <text:p text:style-name="P1"><text:span text:style-name="T1">00:00:02.812585 HM: <text:s text:c="2"/>VMCS id <text:s text:c="26"/>= 0x4</text:span></text:p>
      <text:p text:style-name="P1"><text:span text:style-name="T1">00:00:02.812586 HM: <text:s text:c="2"/>VMCS size <text:s text:c="24"/>= 1024 bytes</text:span></text:p>
      <text:p text:style-name="P1"><text:span text:style-name="T1">00:00:02.812586 HM: <text:s text:c="2"/>VMCS physical address limit <text:s text:c="6"/>= None</text:span></text:p>
      <text:p text:style-name="P1"><text:span text:style-name="T1">00:00:02.812587 HM: <text:s text:c="2"/>VMCS memory type <text:s text:c="17"/>= Write Back (WB)</text:span></text:p>
      <text:p text:style-name="P1"><text:span text:style-name="T1">00:00:02.812587 HM: <text:s text:c="2"/>Dual-monitor treatment support <text:s text:c="3"/>= true </text:span></text:p>
      <text:p text:style-name="P1"><text:span text:style-name="T1">00:00:02.812588 HM: <text:s text:c="2"/>OUTS &amp; INS instruction-info <text:s text:c="6"/>= true </text:span></text:p>
      <text:p text:style-name="P1"><text:span text:style-name="T1">00:00:02.812588 HM: <text:s text:c="2"/>Supports true capability MSRs <text:s text:c="4"/>= true </text:span></text:p>
      <text:p text:style-name="P1"><text:span text:style-name="T1">00:00:02.812588 HM: MSR_IA32_VMX_PINBASED_CTLS <text:s text:c="7"/>= 0x7f00000016</text:span></text:p>
      <text:p text:style-name="P1"><text:span text:style-name="T1">00:00:02.812589 HM: <text:s text:c="2"/>EXT_INT_EXIT</text:span></text:p>
      <text:p text:style-name="P1"><text:span text:style-name="T1">00:00:02.812589 HM: <text:s text:c="2"/>NMI_EXIT</text:span></text:p>
      <text:p text:style-name="P1"><text:span text:style-name="T1">00:00:02.812590 HM: <text:s text:c="2"/>VIRTUAL_NMI</text:span></text:p>
      <text:p text:style-name="P1"><text:span text:style-name="T1">00:00:02.812590 HM: <text:s text:c="2"/>PREEMPT_TIMER</text:span></text:p>
      <text:p text:style-name="P1"><text:span text:style-name="T1">00:00:02.812590 HM: <text:s text:c="2"/>POSTED_INT (must be cleared)</text:span></text:p>
      <text:p text:style-name="P1"><text:span text:style-name="T1">00:00:02.812591 HM: MSR_IA32_VMX_PROCBASED_CTLS <text:s text:c="6"/>= 0xfff9fffe0401e172</text:span></text:p>
      <text:p text:style-name="P1"><text:span text:style-name="T1">00:00:02.812591 HM: <text:s text:c="2"/>INT_WINDOW_EXIT</text:span></text:p>
      <text:p text:style-name="P1"><text:span text:style-name="T1">00:00:02.812592 HM: <text:s text:c="2"/>USE_TSC_OFFSETTING</text:span></text:p>
      <text:p text:style-name="P1"><text:span text:style-name="T1">00:00:02.812592 HM: <text:s text:c="2"/>HLT_EXIT</text:span></text:p>
      <text:p text:style-name="P1"><text:span text:style-name="T1">00:00:02.812592 HM: <text:s text:c="2"/>INVLPG_EXIT</text:span></text:p>
      <text:p text:style-name="P1"><text:span text:style-name="T1">00:00:02.812592 HM: <text:s text:c="2"/>MWAIT_EXIT</text:span></text:p>
      <text:p text:style-name="P1"><text:span text:style-name="T1">00:00:02.812593 HM: <text:s text:c="2"/>RDPMC_EXIT</text:span></text:p>
      <text:p text:style-name="P1"><text:span text:style-name="T1">00:00:02.812593 HM: <text:s text:c="2"/>RDTSC_EXIT</text:span></text:p>
      <text:p text:style-name="P1"><text:span text:style-name="T1">00:00:02.812593 HM: <text:s text:c="2"/>CR3_LOAD_EXIT (must be set)</text:span></text:p>
      <text:p text:style-name="P1"><text:span text:style-name="T1">00:00:02.812594 HM: <text:s text:c="2"/>CR3_STORE_EXIT (must be set)</text:span></text:p>
      <text:p text:style-name="P1"><text:span text:style-name="T1">00:00:02.812594 HM: <text:s text:c="2"/>CR8_LOAD_EXIT</text:span></text:p>
      <text:p text:style-name="P1"><text:span text:style-name="T1">00:00:02.812594 HM: <text:s text:c="2"/>CR8_STORE_EXIT</text:span></text:p>
      <text:p text:style-name="P1"><text:span text:style-name="T1">00:00:02.812594 HM: <text:s text:c="2"/>USE_TPR_SHADOW</text:span></text:p>
      <text:p text:style-name="P1"><text:span text:style-name="T1">00:00:02.812595 HM: <text:s text:c="2"/>NMI_WINDOW_EXIT</text:span></text:p>
      <text:p text:style-name="P1"><text:span text:style-name="T1">00:00:02.812595 HM: <text:s text:c="2"/>MOV_DR_EXIT</text:span></text:p>
      <text:p text:style-name="P1"><text:span text:style-name="T1">00:00:02.812595 HM: <text:s text:c="2"/>UNCOND_IO_EXIT</text:span></text:p>
      <text:p text:style-name="P1"><text:span text:style-name="T1">00:00:02.812595 HM: <text:s text:c="2"/>USE_IO_BITMAPS</text:span></text:p>
      <text:p text:style-name="P1"><text:span text:style-name="T1">00:00:02.812596 HM: <text:s text:c="2"/>MONITOR_TRAP_FLAG</text:span></text:p>
      <text:p text:style-name="P1"><text:span text:style-name="T1">00:00:02.812596 HM: <text:s text:c="2"/>USE_MSR_BITMAPS</text:span></text:p>
      <text:p text:style-name="P1"><text:span text:style-name="T1">00:00:02.812596 HM: <text:s text:c="2"/>MONITOR_EXIT</text:span></text:p>
      <text:p text:style-name="P1"><text:span text:style-name="T1">00:00:02.812596 HM: <text:s text:c="2"/>PAUSE_EXIT</text:span></text:p>
      <text:p text:style-name="P1"><text:span text:style-name="T1">00:00:02.812597 HM: <text:s text:c="2"/>USE_SECONDARY_CTLS</text:span></text:p>
      <text:p text:style-name="P1"><text:span text:style-name="T1">00:00:02.812605 HM: MSR_IA32_VMX_PROCBASED_CTLS2 <text:s text:c="5"/>= 0x5ffcff00000000</text:span></text:p>
      <text:p text:style-name="P1"><text:span text:style-name="T1">00:00:02.812606 HM: <text:s text:c="2"/>VIRT_APIC_ACCESS</text:span></text:p>
      <text:p text:style-name="P1"><text:span text:style-name="T1">00:00:02.812606 HM: <text:s text:c="2"/>EPT</text:span></text:p>
      <text:p text:style-name="P1"><text:span text:style-name="T1">00:00:02.812607 HM: <text:s text:c="2"/>DESC_TABLE_EXIT</text:span></text:p>
      <text:p text:style-name="P1"><text:span text:style-name="T1">00:00:02.812615 HM: <text:s text:c="2"/>RDTSCP</text:span></text:p>
      <text:p text:style-name="P1"><text:span text:style-name="T1">00:00:02.812615 HM: <text:s text:c="2"/>VIRT_X2APIC_MODE</text:span></text:p>
      <text:p text:style-name="P1"><text:span text:style-name="T1">00:00:02.812615 HM: <text:s text:c="2"/>VPID</text:span></text:p>
      <text:p text:style-name="P1"><text:span text:style-name="T1">00:00:02.812616 HM: <text:s text:c="2"/>WBINVD_EXIT</text:span></text:p>
      <text:p text:style-name="P1"><text:span text:style-name="T1">00:00:02.812616 HM: <text:s text:c="2"/>UNRESTRICTED_GUEST</text:span></text:p>
      <text:p text:style-name="P1"><text:span text:style-name="T1">00:00:02.812616 HM: <text:s text:c="2"/>APIC_REG_VIRT (must be cleared)</text:span></text:p>
      <text:p text:style-name="P1"><text:span text:style-name="T1">00:00:02.812616 HM: <text:s text:c="2"/>VIRT_INT_DELIVERY (must be cleared)</text:span></text:p>
      <text:p text:style-name="P1"><text:span text:style-name="T1">00:00:02.812617 HM: <text:s text:c="2"/>PAUSE_LOOP_EXIT</text:span></text:p>
      <text:p text:style-name="P1"><text:span text:style-name="T1">00:00:02.812617 HM: <text:s text:c="2"/>RDRAND_EXIT</text:span></text:p>
      <text:p text:style-name="P1"><text:span text:style-name="T1">00:00:02.812617 HM: <text:s text:c="2"/>INVPCID</text:span></text:p>
      <text:p text:style-name="P1"><text:span text:style-name="T1">00:00:02.812617 HM: <text:s text:c="2"/>VMFUNC</text:span></text:p>
      <text:p text:style-name="P1"><text:span text:style-name="T1">00:00:02.812618 HM: <text:s text:c="2"/>VMCS_SHADOWING</text:span></text:p>
      <text:p text:style-name="P1"><text:span text:style-name="T1">00:00:02.812618 HM: <text:s text:c="2"/>ENCLS_EXIT</text:span></text:p>
      <text:p text:style-name="P1"><text:span text:style-name="T1">00:00:02.812618 HM: <text:s text:c="2"/>RDSEED_EXIT</text:span></text:p>
      <text:p text:style-name="P1"><text:span text:style-name="T1">00:00:02.812618 HM: <text:s text:c="2"/>PML</text:span></text:p>
      <text:p text:style-name="P1"><text:span text:style-name="T1">00:00:02.812619 HM: <text:s text:c="2"/>EPT_VE</text:span></text:p>
      <text:p text:style-name="P1"><text:span text:style-name="T1">00:00:02.812619 HM: <text:s text:c="2"/>CONCEAL_FROM_PT</text:span></text:p>
      <text:p text:style-name="P1"><text:span text:style-name="T1">00:00:02.812619 HM: <text:s text:c="2"/>XSAVES_XRSTORS</text:span></text:p>
      <text:p text:style-name="P1"><text:span text:style-name="T1">00:00:02.812620 HM: <text:s text:c="2"/>TSC_SCALING (must be cleared)</text:span></text:p>
      <text:p text:style-name="P1"><text:span text:style-name="T1">00:00:02.812620 HM: MSR_IA32_VMX_ENTRY_CTLS <text:s text:c="10"/>= 0x3ffff000011ff</text:span></text:p>
      <text:p text:style-name="P1"><text:span text:style-name="T1">00:00:02.812621 HM: <text:s text:c="2"/>LOAD_DEBUG (must be set)</text:span></text:p>
      <text:p text:style-name="P1"><text:span text:style-name="T1">00:00:02.812621 HM: <text:s text:c="2"/>IA32E_MODE_GUEST</text:span></text:p>
      <text:p text:style-name="P1"><text:span text:style-name="T1">00:00:02.812621 HM: <text:s text:c="2"/>ENTRY_TO_SMM</text:span></text:p>
      <text:p text:style-name="P1"><text:span text:style-name="T1">00:00:02.812621 HM: <text:s text:c="2"/>DEACTIVATE_DUAL_MON</text:span></text:p>
      <text:p text:style-name="P1"><text:span text:style-name="T1">00:00:02.812622 HM: <text:s text:c="2"/>LOAD_PERF_MSR</text:span></text:p>
      <text:p text:style-name="P1"><text:span text:style-name="T1">00:00:02.812622 HM: <text:s text:c="2"/>LOAD_PAT_MSR</text:span></text:p>
      <text:p text:style-name="P1"><text:span text:style-name="T1">00:00:02.812622 HM: <text:s text:c="2"/>LOAD_EFER_MSR</text:span></text:p>
      <text:p text:style-name="P1"><text:span text:style-name="T1">00:00:02.812622 HM: MSR_IA32_VMX_EXIT_CTLS <text:s text:c="11"/>= 0x1ffffff00036dff</text:span></text:p>
      <text:p text:style-name="P1"><text:span text:style-name="T1">00:00:02.812623 HM: <text:s text:c="2"/>SAVE_DEBUG (must be set)</text:span></text:p>
      <text:p text:style-name="P1"><text:span text:style-name="T1">00:00:02.812623 HM: <text:s text:c="2"/>HOST_ADDR_SPACE_SIZE</text:span></text:p>
      <text:p text:style-name="P1"><text:span text:style-name="T1">00:00:02.812624 HM: <text:s text:c="2"/>LOAD_PERF_MSR</text:span></text:p>
      <text:p text:style-name="P1"><text:span text:style-name="T1">00:00:02.812624 HM: <text:s text:c="2"/>ACK_EXT_INT</text:span></text:p>
      <text:p text:style-name="P1"><text:span text:style-name="T1">00:00:02.812624 HM: <text:s text:c="2"/>SAVE_PAT_MSR</text:span></text:p>
      <text:p text:style-name="P1"><text:span text:style-name="T1">00:00:02.812624 HM: <text:s text:c="2"/>LOAD_PAT_MSR</text:span></text:p>
      <text:p text:style-name="P1"><text:span text:style-name="T1">00:00:02.812625 HM: <text:s text:c="2"/>SAVE_EFER_MSR</text:span></text:p>
      <text:p text:style-name="P1"><text:span text:style-name="T1">00:00:02.812625 HM: <text:s text:c="2"/>LOAD_EFER_MSR</text:span></text:p>
      <text:p text:style-name="P1"><text:span text:style-name="T1">00:00:02.812625 HM: <text:s text:c="2"/>SAVE_PREEMPT_TIMER</text:span></text:p>
      <text:p text:style-name="P1"><text:span text:style-name="T1">00:00:02.812625 HM: MSR_IA32_VMX_TRUE_PINBASED_CTLS <text:s text:c="2"/>= 0x7f00000016</text:span></text:p>
      <text:p text:style-name="P1"><text:span text:style-name="T1">00:00:02.812626 HM: MSR_IA32_VMX_TRUE_PROCBASED_CTLS <text:s/>= 0xfff9fffe04006172</text:span></text:p>
      <text:p text:style-name="P1"><text:span text:style-name="T1">00:00:02.812627 HM: MSR_IA32_VMX_TRUE_ENTRY_CTLS <text:s text:c="5"/>= 0x3ffff000011fb</text:span></text:p>
      <text:p text:style-name="P1"><text:span text:style-name="T1">00:00:02.812627 HM: MSR_IA32_VMX_TRUE_EXIT_CTLS <text:s text:c="6"/>= 0x1ffffff00036dfb</text:span></text:p>
      <text:p text:style-name="P1"><text:span text:style-name="T1">00:00:02.812628 HM: MSR_IA32_VMX_MISC <text:s text:c="16"/>= 0x7004c1e7</text:span></text:p>
      <text:p text:style-name="P1"><text:span text:style-name="T1">00:00:02.812629 HM: <text:s text:c="2"/>PREEMPT_TIMER_TSC <text:s text:c="16"/>= 0x7</text:span></text:p>
      <text:p text:style-name="P1"><text:span text:style-name="T1">00:00:02.812629 HM: <text:s text:c="2"/>EXIT_SAVE_EFER_LMA <text:s text:c="15"/>= true </text:span></text:p>
      <text:p text:style-name="P1"><text:span text:style-name="T1">00:00:02.812630 HM: <text:s text:c="2"/>ACTIVITY_STATES <text:s text:c="18"/>= 0x7 ( HLT SHUTDOWN SIPI_WAIT )</text:span></text:p>
      <text:p text:style-name="P1"><text:span text:style-name="T1">00:00:02.812630 HM: <text:s text:c="2"/>INTEL_PT <text:s text:c="25"/>= true </text:span></text:p>
      <text:p text:style-name="P1"><text:span text:style-name="T1">00:00:02.812631 HM: <text:s text:c="2"/>SMM_READ_SMBASE_MSR <text:s text:c="14"/>= true </text:span></text:p>
      <text:p text:style-name="P1"><text:span text:style-name="T1">00:00:02.812631 HM: <text:s text:c="2"/>CR3_TARGET <text:s text:c="23"/>= 0x4</text:span></text:p>
      <text:p text:style-name="P1"><text:span text:style-name="T1">00:00:02.812631 HM: <text:s text:c="2"/>MAX_MSR <text:s text:c="26"/>= 0x0 ( 512 )</text:span></text:p>
      <text:p text:style-name="P1"><text:span text:style-name="T1">00:00:02.812632 HM: <text:s text:c="2"/>VMXOFF_BLOCK_SMI <text:s text:c="17"/>= true </text:span></text:p>
      <text:p text:style-name="P1"><text:span text:style-name="T1">00:00:02.812640 HM: <text:s text:c="2"/>VMWRITE_ALL <text:s text:c="22"/>= true </text:span></text:p>
      <text:p text:style-name="P1"><text:span text:style-name="T1">00:00:02.812641 HM: <text:s text:c="2"/>ENTRY_INJECT_SOFT_INT <text:s text:c="12"/>= 0x1</text:span></text:p>
      <text:p text:style-name="P1"><text:span text:style-name="T1">00:00:02.812641 HM: <text:s text:c="2"/>MSEG_ID <text:s text:c="26"/>= 0x0</text:span></text:p>
      <text:p text:style-name="P1"><text:span text:style-name="T1">00:00:02.812642 HM: MSR_IA32_VMX_VMCS_ENUM <text:s text:c="11"/>= 0x2e</text:span></text:p>
      <text:p text:style-name="P1"><text:span text:style-name="T1">00:00:02.812642 HM: <text:s text:c="2"/>HIGHEST_IDX <text:s text:c="22"/>= 0x17</text:span></text:p>
      <text:p text:style-name="P1"><text:span text:style-name="T1">00:00:02.812642 HM: MSR_IA32_VMX_EPT_VPID_CAP <text:s text:c="8"/>= 0xf0106734141</text:span></text:p>
      <text:p text:style-name="P1"><text:span text:style-name="T1">00:00:02.812643 HM: <text:s text:c="2"/>RWX_X_ONLY</text:span></text:p>
      <text:p text:style-name="P1"><text:span text:style-name="T1">00:00:02.812643 HM: <text:s text:c="2"/>PAGE_WALK_LENGTH_4</text:span></text:p>
      <text:p text:style-name="P1"><text:span text:style-name="T1">00:00:02.812644 HM: <text:s text:c="2"/>EMT_UC</text:span></text:p>
      <text:p text:style-name="P1"><text:span text:style-name="T1">00:00:02.812644 HM: <text:s text:c="2"/>EMT_WB</text:span></text:p>
      <text:p text:style-name="P1"><text:span text:style-name="T1">00:00:02.812644 HM: <text:s text:c="2"/>PDE_2M</text:span></text:p>
      <text:p text:style-name="P1"><text:span text:style-name="T1">00:00:02.812644 HM: <text:s text:c="2"/>PDPTE_1G</text:span></text:p>
      <text:p text:style-name="P1"><text:span text:style-name="T1">00:00:02.812645 HM: <text:s text:c="2"/>INVEPT</text:span></text:p>
      <text:p text:style-name="P1"><text:span text:style-name="T1">00:00:02.812645 HM: <text:s text:c="2"/>EPT_ACCESS_DIRTY</text:span></text:p>
      <text:p text:style-name="P1"><text:span text:style-name="T1">00:00:02.812645 HM: <text:s text:c="2"/>INVEPT_SINGLE_CONTEXT</text:span></text:p>
      <text:p text:style-name="P1"><text:span text:style-name="T1">00:00:02.812645 HM: <text:s text:c="2"/>INVEPT_ALL_CONTEXTS</text:span></text:p>
      <text:p text:style-name="P1"><text:span text:style-name="T1">00:00:02.812646 HM: <text:s text:c="2"/>INVVPID</text:span></text:p>
      <text:p text:style-name="P1"><text:span text:style-name="T1">00:00:02.812646 HM: <text:s text:c="2"/>INVVPID_INDIV_ADDR</text:span></text:p>
      <text:p text:style-name="P1"><text:span text:style-name="T1">00:00:02.812646 HM: <text:s text:c="2"/>INVVPID_SINGLE_CONTEXT</text:span></text:p>
      <text:p text:style-name="P1"><text:span text:style-name="T1">00:00:02.812646 HM: <text:s text:c="2"/>INVVPID_ALL_CONTEXTS</text:span></text:p>
      <text:p text:style-name="P1"><text:span text:style-name="T1">00:00:02.812647 HM: <text:s text:c="2"/>INVVPID_SINGLE_CONTEXT_RETAIN_GLOBALS</text:span></text:p>
      <text:p text:style-name="P1"><text:span text:style-name="T1">00:00:02.812647 HM: MSR_IA32_VMX_VMFUNC <text:s text:c="14"/>= 0x1</text:span></text:p>
      <text:p text:style-name="P1"><text:span text:style-name="T1">00:00:02.812647 HM: <text:s text:c="2"/>EPTP_SWITCHING</text:span></text:p>
      <text:p text:style-name="P1"><text:span text:style-name="T1">00:00:02.812648 HM: MSR_IA32_VMX_CR0_FIXED0 <text:s text:c="10"/>= 0x80000021</text:span></text:p>
      <text:p text:style-name="P1"><text:span text:style-name="T1">00:00:02.812648 HM: MSR_IA32_VMX_CR0_FIXED1 <text:s text:c="10"/>= 0xffffffff</text:span></text:p>
      <text:p text:style-name="P1"><text:span text:style-name="T1">00:00:02.812649 HM: MSR_IA32_VMX_CR4_FIXED0 <text:s text:c="10"/>= 0x2000</text:span></text:p>
      <text:p text:style-name="P1"><text:span text:style-name="T1">00:00:02.812649 HM: MSR_IA32_VMX_CR4_FIXED1 <text:s text:c="10"/>= 0x3767ff</text:span></text:p>
      <text:p text:style-name="P1"><text:span text:style-name="T1">00:00:02.812650 HM: APIC-access page physaddr <text:s text:c="8"/>= 0x0000000027d36000</text:span></text:p>
      <text:p text:style-name="P1"><text:span text:style-name="T1">00:00:02.812651 HM: VCPU <text:s/>0: MSR bitmap physaddr <text:s text:c="5"/>= 0x0000000027d42000</text:span></text:p>
      <text:p text:style-name="P1"><text:span text:style-name="T1">00:00:02.812651 HM: VCPU <text:s/>0: VMCS physaddr <text:s text:c="11"/>= 0x0000000027d38000</text:span></text:p>
      <text:p text:style-name="P1"><text:span text:style-name="T1">00:00:02.812652 HM: Guest support: 32-bit and 64-bit</text:span></text:p>
      <text:p text:style-name="P1"><text:span text:style-name="T1">00:00:02.812694 HM: Supports VMCS EFER fields <text:s text:c="8"/>= true </text:span></text:p>
      <text:p text:style-name="P1"><text:span text:style-name="T1">00:00:02.812695 HM: Enabled VMX</text:span></text:p>
      <text:p text:style-name="P1"><text:span text:style-name="T1">00:00:02.812698 CPUM: SetGuestCpuIdFeature: Enabled SYSENTER/EXIT</text:span></text:p>
      <text:p text:style-name="P1"><text:span text:style-name="T1">00:00:02.812698 CPUM: SetGuestCpuIdFeature: Enabled PAE</text:span></text:p>
      <text:p text:style-name="P1"><text:span text:style-name="T1">00:00:02.812699 CPUM: SetGuestCpuIdFeature: Enabled LONG MODE</text:span></text:p>
      <text:p text:style-name="P1"><text:span text:style-name="T1">00:00:02.812699 CPUM: SetGuestCpuIdFeature: Enabled SYSCALL/RET</text:span></text:p>
      <text:p text:style-name="P1"><text:span text:style-name="T1">00:00:02.812700 CPUM: SetGuestCpuIdFeature: Enabled LAHF/SAHF</text:span></text:p>
      <text:p text:style-name="P1"><text:span text:style-name="T1">00:00:02.812700 CPUM: SetGuestCpuIdFeature: Enabled NX</text:span></text:p>
      <text:p text:style-name="P1"><text:span text:style-name="T1">00:00:02.812700 HM: Enabled nested paging</text:span></text:p>
      <text:p text:style-name="P1"><text:span text:style-name="T1">00:00:02.812700 HM: <text:s text:c="2"/>EPT flush type <text:s text:c="17"/>= Single context</text:span></text:p>
      <text:p text:style-name="P1"><text:span text:style-name="T1">00:00:02.812701 HM: Enabled unrestricted guest execution</text:span></text:p>
      <text:p text:style-name="P1"><text:span text:style-name="T1">00:00:02.812701 HM: Enabled large page support</text:span></text:p>
      <text:p text:style-name="P1"><text:span text:style-name="T1">00:00:02.812701 HM: Enabled VPID</text:span></text:p>
      <text:p text:style-name="P1"><text:span text:style-name="T1">00:00:02.812702 HM: <text:s text:c="2"/>VPID flush type <text:s text:c="16"/>= Single context</text:span></text:p>
      <text:p text:style-name="P1"><text:span text:style-name="T1">00:00:02.812702 HM: Enabled VMX-preemption timer (cPreemptTimerShift=7)</text:span></text:p>
      <text:p text:style-name="P1"><text:span text:style-name="T1">00:00:02.812703 HM: VT-x/AMD-V init method: GLOBAL</text:span></text:p>
      <text:p text:style-name="P1"><text:span text:style-name="T1">00:00:02.812704 EM: Exit history optimizations: enabled=true <text:s/>enabled-r0=true <text:s/>enabled-r0-no-preemption=false</text:span></text:p>
      <text:p text:style-name="P1"><text:span text:style-name="T1">00:00:02.812770 PcBios: ATA LUN#0 LCHS=1024/255/63</text:span></text:p>
      <text:p text:style-name="P1"><text:span text:style-name="T1">00:00:02.812800 APIC: fPostedIntrsEnabled=false fVirtApicRegsEnabled=false fSupportsTscDeadline=false</text:span></text:p>
      <text:p text:style-name="P1"><text:span text:style-name="T1">00:00:02.812808 TMR3UtcNow: nsNow=1 554 673 504 364 651 000 nsPrev=0 -&gt; cNsDelta=1 554 673 504 364 651 000 (offLag=0 offVirtualSync=0 offVirtualSyncGivenUp=0, NowAgain=1 554 673 504 364 651 000)</text:span></text:p>
      <text:p text:style-name="P1"><text:span text:style-name="T1">00:00:02.812823 VMM: fUsePeriodicPreemptionTimers=false</text:span></text:p>
      <text:p text:style-name="P1"><text:span text:style-name="T1">00:00:02.813189 CPUM: Logical host processors: 12 present, 12 max, 12 online, online mask: 0000000000000fff</text:span></text:p>
      <text:p text:style-name="P1"><text:span text:style-name="T1">00:00:02.813194 CPUM: Physical host cores: 6</text:span></text:p>
      <text:p text:style-name="P1"><text:span text:style-name="T1">00:00:02.813194 ************************* CPUID dump ************************</text:span></text:p>
      <text:p text:style-name="P1"><text:span text:style-name="T1">00:00:02.813215 <text:s text:c="9"/>Raw Standard CPUID Leaves</text:span></text:p>
      <text:p text:style-name="P1"><text:span text:style-name="T1">00:00:02.813215 <text:s text:c="5"/>Leaf/sub-leaf <text:s/>eax <text:s text:c="5"/>ebx <text:s text:c="5"/>ecx <text:s text:c="5"/>edx</text:span></text:p>
      <text:p text:style-name="P1"><text:span text:style-name="T1">00:00:02.813216 Gst: 00000000/0000 <text:s/>00000016 756e6547 6c65746e 49656e69</text:span></text:p>
      <text:p text:style-name="P1"><text:span text:style-name="T1">00:00:02.813217 Hst: <text:s text:c="15"/>00000016 756e6547 6c65746e 49656e69</text:span></text:p>
      <text:p text:style-name="P1"><text:span text:style-name="T1">00:00:02.813218 Gst: 00000001/0000 <text:s/>000906ea 00010800 56da220b 178bfbff</text:span></text:p>
      <text:p text:style-name="P1"><text:span text:style-name="T1">00:00:02.813220 Hst: <text:s text:c="15"/>000906ea 04100800 7ffafbff bfebfbff</text:span></text:p>
      <text:p text:style-name="P1"><text:span text:style-name="T1">00:00:02.813221 Gst: 00000002/0000 <text:s/>76036301 00f0b5ff 00000000 00c30000</text:span></text:p>
      <text:p text:style-name="P1"><text:span text:style-name="T1">00:00:02.813222 Hst: <text:s text:c="15"/>76036301 00f0b5ff 00000000 00c30000</text:span></text:p>
      <text:p text:style-name="P1"><text:span text:style-name="T1">00:00:02.813222 Gst: 00000003/0000 <text:s/>00000000 00000000 00000000 00000000</text:span></text:p>
      <text:p text:style-name="P1"><text:span text:style-name="T1">00:00:02.813223 Hst: <text:s text:c="15"/>00000000 00000000 00000000 00000000</text:span></text:p>
      <text:p text:style-name="P1"><text:span text:style-name="T1">00:00:02.813224 Gst: 00000004/0000 <text:s/>00000121 01c0003f 0000003f 00000000</text:span></text:p>
      <text:p text:style-name="P1"><text:span text:style-name="T1">00:00:02.813225 Hst: <text:s text:c="15"/>1c004121 01c0003f 0000003f 00000000</text:span></text:p>
      <text:p text:style-name="P1"><text:span text:style-name="T1">00:00:02.813225 Gst: 00000004/0001 <text:s/>00000122 01c0003f 0000003f 00000000</text:span></text:p>
      <text:p text:style-name="P1"><text:span text:style-name="T1">00:00:02.813226 Hst: <text:s text:c="15"/>1c004122 01c0003f 0000003f 00000000</text:span></text:p>
      <text:p text:style-name="P1"><text:span text:style-name="T1">00:00:02.813227 Gst: 00000004/0002 <text:s/>00000143 00c0003f 000003ff 00000000</text:span></text:p>
      <text:p text:style-name="P1"><text:span text:style-name="T1">00:00:02.813228 Hst: <text:s text:c="15"/>1c004143 00c0003f 000003ff 00000000</text:span></text:p>
      <text:p text:style-name="P1"><text:span text:style-name="T1">00:00:02.813228 Gst: 00000004/0003 <text:s/>00000163 02c0003f 00002fff 00000006</text:span></text:p>
      <text:p text:style-name="P1"><text:span text:style-name="T1">00:00:02.813229 Hst: <text:s text:c="15"/>1c03c163 02c0003f 00002fff 00000006</text:span></text:p>
      <text:p text:style-name="P1"><text:span text:style-name="T1">00:00:02.813230 Gst: 00000004/0004 <text:s/>00000000 00000000 00000000 00000000</text:span></text:p>
      <text:p text:style-name="P1"><text:span text:style-name="T1">00:00:02.813231 Hst: <text:s text:c="15"/>00000000 00000000 00000000 00000000</text:span></text:p>
      <text:p text:style-name="P1"><text:span text:style-name="T1">00:00:02.813231 Gst: 00000005/0000 <text:s/>00000040 00000040 00000000 00000000</text:span></text:p>
      <text:p text:style-name="P1"><text:span text:style-name="T1">00:00:02.813232 Hst: <text:s text:c="15"/>00000040 00000040 00000003 11142120</text:span></text:p>
      <text:p text:style-name="P1"><text:span text:style-name="T1">00:00:02.813233 Gst: 00000006/0000 <text:s/>00000000 00000000 00000000 00000000</text:span></text:p>
      <text:p text:style-name="P1"><text:span text:style-name="T1">00:00:02.813234 Hst: <text:s text:c="15"/>000026f7 00000002 00000009 00000000</text:span></text:p>
      <text:p text:style-name="P1"><text:span text:style-name="T1">00:00:02.813234 Gst: 00000007/0000 <text:s/>00000000 00842421 00000000 10000000</text:span></text:p>
      <text:p text:style-name="P1"><text:span text:style-name="T1">00:00:02.813235 Hst: <text:s text:c="15"/>00000000 029c6fbf 40000000 9c000000</text:span></text:p>
      <text:p text:style-name="P1"><text:span text:style-name="T1">00:00:02.813236 Gst: 00000007/0001 <text:s/>00000000 00000000 00000000 00000000</text:span></text:p>
      <text:p text:style-name="P1"><text:span text:style-name="T1">00:00:02.813237 Hst: <text:s text:c="15"/>00000000 00000000 00000000 00000000</text:span></text:p>
      <text:p text:style-name="P1"><text:span text:style-name="T1">00:00:02.813237 Gst: 00000008/0000 <text:s/>00000000 00000000 00000000 00000000</text:span></text:p>
      <text:p text:style-name="P1"><text:span text:style-name="T1">00:00:02.813238 Hst: <text:s text:c="15"/>00000000 00000000 00000000 00000000</text:span></text:p>
      <text:p text:style-name="P1"><text:span text:style-name="T1">00:00:02.813239 Gst: 00000009/0000 <text:s/>00000000 00000000 00000000 00000000</text:span></text:p>
      <text:p text:style-name="P1"><text:span text:style-name="T1">00:00:02.813239 Hst: <text:s text:c="15"/>00000000 00000000 00000000 00000000</text:span></text:p>
      <text:p text:style-name="P1"><text:span text:style-name="T1">00:00:02.813240 Gst: 0000000a/0000 <text:s/>00000000 00000000 00000000 00000000</text:span></text:p>
      <text:p text:style-name="P1"><text:span text:style-name="T1">00:00:02.813241 Hst: <text:s text:c="15"/>07300404 00000000 00000000 00000603</text:span></text:p>
      <text:p text:style-name="P1"><text:span text:style-name="T1">00:00:02.813241 Gst: 0000000b/0000 <text:s/>00000000 00000001 00000100 00000000</text:span></text:p>
      <text:p text:style-name="P1"><text:span text:style-name="T1">00:00:02.813242 Hst: <text:s text:c="15"/>00000001 00000002 00000100 00000004</text:span></text:p>
      <text:p text:style-name="P1"><text:span text:style-name="T1">00:00:02.813243 Gst: 0000000b/0001 <text:s/>00000001 00000001 00000201 00000000</text:span></text:p>
      <text:p text:style-name="P1"><text:span text:style-name="T1">00:00:02.813243 Hst: <text:s text:c="15"/>00000004 0000000c 00000201 00000004</text:span></text:p>
      <text:p text:style-name="P1"><text:span text:style-name="T1">00:00:02.813244 Gst: 0000000b/0002 <text:s/>00000000 00000000 00000002 00000000</text:span></text:p>
      <text:p text:style-name="P1"><text:span text:style-name="T1">00:00:02.813244 Hst: <text:s text:c="15"/>00000000 00000000 00000002 00000004</text:span></text:p>
      <text:p text:style-name="P1"><text:span text:style-name="T1">00:00:02.813245 Gst: 0000000c/0000 <text:s/>00000000 00000000 00000000 00000000</text:span></text:p>
      <text:p text:style-name="P1"><text:span text:style-name="T1">00:00:02.813246 Hst: <text:s text:c="15"/>00000000 00000000 00000000 00000000</text:span></text:p>
      <text:p text:style-name="P1"><text:span text:style-name="T1">00:00:02.813246 Gst: 0000000d/0000 <text:s/>00000007 00000340 00000340 00000000</text:span></text:p>
      <text:p text:style-name="P1"><text:span text:style-name="T1">00:00:02.813247 Hst: <text:s text:c="15"/>0000001f 00000340 00000440 00000000</text:span></text:p>
      <text:p text:style-name="P1"><text:span text:style-name="T1">00:00:02.813248 Gst: 0000000d/0001 <text:s/>00000000 00000340 00000000 00000000</text:span></text:p>
      <text:p text:style-name="P1"><text:span text:style-name="T1">00:00:02.813248 Hst: <text:s text:c="15"/>0000000f 00000340 00000100 00000000</text:span></text:p>
      <text:p text:style-name="P1"><text:span text:style-name="T1">00:00:02.813249 Gst: 0000000d/0002 <text:s/>00000100 00000240 00000000 00000000</text:span></text:p>
      <text:p text:style-name="P1"><text:span text:style-name="T1">00:00:02.813250 Hst: <text:s text:c="15"/>00000100 00000240 00000000 00000000</text:span></text:p>
      <text:p text:style-name="P1"><text:span text:style-name="T1">00:00:02.813250 Gst: 0000000d/0003 <text:s/>00000000 00000000 00000000 00000000</text:span></text:p>
      <text:p text:style-name="P1"><text:span text:style-name="T1">00:00:02.813251 Hst: <text:s text:c="15"/>00000040 000003c0 00000000 00000000</text:span></text:p>
      <text:p text:style-name="P1"><text:span text:style-name="T1">00:00:02.813252 Gst: 0000000d/0004 <text:s/>00000000 00000000 00000000 00000000</text:span></text:p>
      <text:p text:style-name="P1"><text:span text:style-name="T1">00:00:02.813252 Hst: <text:s text:c="15"/>00000040 00000400 00000000 00000000</text:span></text:p>
      <text:p text:style-name="P1"><text:span text:style-name="T1">00:00:02.813253 Gst: 0000000d/0005 <text:s/>00000000 00000000 00000000 00000000</text:span></text:p>
      <text:p text:style-name="P1"><text:span text:style-name="T1">00:00:02.813253 Hst: <text:s text:c="15"/>00000000 00000000 00000000 00000000</text:span></text:p>
      <text:p text:style-name="P1"><text:span text:style-name="T1">00:00:02.813254 Gst: 0000000d/0006 <text:s/>00000000 00000000 00000000 00000000</text:span></text:p>
      <text:p text:style-name="P1"><text:span text:style-name="T1">00:00:02.813255 Hst: <text:s text:c="15"/>00000000 00000000 00000000 00000000</text:span></text:p>
      <text:p text:style-name="P1"><text:span text:style-name="T1">00:00:02.813255 Gst: 0000000d/0007 <text:s/>00000000 00000000 00000000 00000000</text:span></text:p>
      <text:p text:style-name="P1"><text:span text:style-name="T1">00:00:02.813256 Hst: <text:s text:c="15"/>00000000 00000000 00000000 00000000</text:span></text:p>
      <text:p text:style-name="P1"><text:span text:style-name="T1">00:00:02.813257 Gst: 0000000d/0008 <text:s/>00000000 00000000 00000000 00000000</text:span></text:p>
      <text:p text:style-name="P1"><text:span text:style-name="T1">00:00:02.813257 Hst: <text:s text:c="15"/>00000080 00000000 00000001 00000000</text:span></text:p>
      <text:p text:style-name="P1"><text:span text:style-name="T1">00:00:02.813258 Gst: 0000000d/0009 <text:s/>00000000 00000000 00000000 00000000</text:span></text:p>
      <text:p text:style-name="P1"><text:span text:style-name="T1">00:00:02.813259 Hst: <text:s text:c="15"/>00000000 00000000 00000000 00000000</text:span></text:p>
      <text:p text:style-name="P1"><text:span text:style-name="T1">00:00:02.813277 Gst: 0000000e/0000 <text:s/>00000000 00000000 00000000 00000000</text:span></text:p>
      <text:p text:style-name="P1"><text:span text:style-name="T1">00:00:02.813278 Hst: <text:s text:c="15"/>00000000 00000000 00000000 00000000</text:span></text:p>
      <text:p text:style-name="P1"><text:span text:style-name="T1">00:00:02.813279 Gst: 0000000f/0000 <text:s/>00000000 00000000 00000000 00000000</text:span></text:p>
      <text:p text:style-name="P1"><text:span text:style-name="T1">00:00:02.813279 Hst: <text:s text:c="15"/>00000000 00000000 00000000 00000000</text:span></text:p>
      <text:p text:style-name="P1"><text:span text:style-name="T1">00:00:02.813280 Gst: 00000010/0000 <text:s/>00000000 00000000 00000000 00000000</text:span></text:p>
      <text:p text:style-name="P1"><text:span text:style-name="T1">00:00:02.813281 Hst: <text:s text:c="15"/>00000000 00000000 00000000 00000000</text:span></text:p>
      <text:p text:style-name="P1"><text:span text:style-name="T1">00:00:02.813281 Gst: 00000011/0000 <text:s/>00000000 00000000 00000000 00000000</text:span></text:p>
      <text:p text:style-name="P1"><text:span text:style-name="T1">00:00:02.813282 Hst: <text:s text:c="15"/>00000000 00000000 00000000 00000000</text:span></text:p>
      <text:p text:style-name="P1"><text:span text:style-name="T1">00:00:02.813282 Gst: 00000012/0000 <text:s/>00000000 00000000 00000000 00000000</text:span></text:p>
      <text:p text:style-name="P1"><text:span text:style-name="T1">00:00:02.813283 Hst: <text:s text:c="15"/>00000000 00000000 00000000 00000000</text:span></text:p>
      <text:p text:style-name="P1"><text:span text:style-name="T1">00:00:02.813284 Gst: 00000013/0000 <text:s/>00000000 00000000 00000000 00000000</text:span></text:p>
      <text:p text:style-name="P1"><text:span text:style-name="T1">00:00:02.813284 Hst: <text:s text:c="15"/>00000000 00000000 00000000 00000000</text:span></text:p>
      <text:p text:style-name="P1"><text:span text:style-name="T1">00:00:02.813285 Gst: 00000014/0000 <text:s/>00000000 00000000 00000000 00000000</text:span></text:p>
      <text:p text:style-name="P1"><text:span text:style-name="T1">00:00:02.813286 Hst: <text:s text:c="15"/>00000001 0000000f 00000007 00000000</text:span></text:p>
      <text:p text:style-name="P1"><text:span text:style-name="T1">00:00:02.813286 Hst: 00000015/0000 <text:s/>00000002 000000d8 00000000 00000000</text:span></text:p>
      <text:p text:style-name="P1"><text:span text:style-name="T1">00:00:02.813288 Hst: 00000016/0000 <text:s/>00000a28 000010cc 00000064 00000000</text:span></text:p>
      <text:p text:style-name="P1"><text:span text:style-name="T1">00:00:02.813289 <text:s text:c="31"/>Name: GenuineIntel</text:span></text:p>
      <text:p text:style-name="P1"><text:span text:style-name="T1">00:00:02.813290 <text:s text:c="27"/>Supports: 0x00000000-0x00000016</text:span></text:p>
      <text:p text:style-name="P1"><text:span text:style-name="T1">00:00:02.813291 <text:s text:c="29"/>Family: <text:s/>6 <text:tab/>Extended: 0 <text:tab/>Effective: 6</text:span></text:p>
      <text:p text:style-name="P1"><text:span text:style-name="T1">00:00:02.813292 <text:s text:c="30"/>Model: 14 <text:tab/>Extended: 9 <text:tab/>Effective: 158</text:span></text:p>
      <text:p text:style-name="P1"><text:span text:style-name="T1">00:00:02.813294 <text:s text:c="27"/>Stepping: 10</text:span></text:p>
      <text:p text:style-name="P1"><text:span text:style-name="T1">00:00:02.813294 <text:s text:c="31"/>Type: 0 (primary)</text:span></text:p>
      <text:p text:style-name="P1"><text:span text:style-name="T1">00:00:02.813295 <text:s text:c="28"/>APIC ID: 0x00</text:span></text:p>
      <text:p text:style-name="P1"><text:span text:style-name="T1">00:00:02.813296 <text:s text:c="23"/>Logical CPUs: 1</text:span></text:p>
      <text:p text:style-name="P1"><text:span text:style-name="T1">00:00:02.813297 <text:s text:c="23"/>CLFLUSH Size: 8</text:span></text:p>
      <text:p text:style-name="P1"><text:span text:style-name="T1">00:00:02.813298 <text:s text:c="27"/>Brand ID: 0x00</text:span></text:p>
      <text:p text:style-name="P1"><text:span text:style-name="T1">00:00:02.813298 Features</text:span></text:p>
      <text:p text:style-name="P1"><text:span text:style-name="T1">00:00:02.813299 <text:s text:c="2"/>Mnemonic - Description <text:s text:c="33"/>= guest (host)</text:span></text:p>
      <text:p text:style-name="P1"><text:span text:style-name="T1">00:00:02.813308 <text:s text:c="2"/>FPU - x87 FPU on Chip <text:s text:c="34"/>= 1 (1)</text:span></text:p>
      <text:p text:style-name="P1"><text:span text:style-name="T1">00:00:02.813309 <text:s text:c="2"/>VME - Virtual 8086 Mode Enhancements <text:s text:c="19"/>= 1 (1)</text:span></text:p>
      <text:p text:style-name="P1"><text:span text:style-name="T1">00:00:02.813310 <text:s text:c="2"/>DE - Debugging extensions <text:s text:c="30"/>= 1 (1)</text:span></text:p>
      <text:p text:style-name="P1"><text:span text:style-name="T1">00:00:02.813311 <text:s text:c="2"/>PSE - Page Size Extension <text:s text:c="30"/>= 1 (1)</text:span></text:p>
      <text:p text:style-name="P1"><text:span text:style-name="T1">00:00:02.813312 <text:s text:c="2"/>TSC - Time Stamp Counter <text:s text:c="31"/>= 1 (1)</text:span></text:p>
      <text:p text:style-name="P1"><text:span text:style-name="T1">00:00:02.813313 <text:s text:c="2"/>MSR - Model Specific Registers <text:s text:c="25"/>= 1 (1)</text:span></text:p>
      <text:p text:style-name="P1"><text:span text:style-name="T1">00:00:02.813314 <text:s text:c="2"/>PAE - Physical Address Extension <text:s text:c="23"/>= 1 (1)</text:span></text:p>
      <text:p text:style-name="P1"><text:span text:style-name="T1">00:00:02.813315 <text:s text:c="2"/>MCE - Machine Check Exception <text:s text:c="26"/>= 1 (1)</text:span></text:p>
      <text:p text:style-name="P1"><text:span text:style-name="T1">00:00:02.813316 <text:s text:c="2"/>CX8 - CMPXCHG8B instruction <text:s text:c="28"/>= 1 (1)</text:span></text:p>
      <text:p text:style-name="P1"><text:span text:style-name="T1">00:00:02.813317 <text:s text:c="2"/>APIC - APIC On-Chip <text:s text:c="36"/>= 1 (1)</text:span></text:p>
      <text:p text:style-name="P1"><text:span text:style-name="T1">00:00:02.813318 <text:s text:c="2"/>SEP - SYSENTER and SYSEXIT Present <text:s text:c="21"/>= 1 (1)</text:span></text:p>
      <text:p text:style-name="P1"><text:span text:style-name="T1">00:00:02.813319 <text:s text:c="2"/>MTRR - Memory Type Range Registers <text:s text:c="21"/>= 1 (1)</text:span></text:p>
      <text:p text:style-name="P1"><text:span text:style-name="T1">00:00:02.813320 <text:s text:c="2"/>PGE - PTE Global Bit <text:s text:c="35"/>= 1 (1)</text:span></text:p>
      <text:p text:style-name="P1"><text:span text:style-name="T1">00:00:02.813321 <text:s text:c="2"/>MCA - Machine Check Architecture <text:s text:c="23"/>= 1 (1)</text:span></text:p>
      <text:p text:style-name="P1"><text:span text:style-name="T1">00:00:02.813322 <text:s text:c="2"/>CMOV - Conditional Move instructions <text:s text:c="19"/>= 1 (1)</text:span></text:p>
      <text:p text:style-name="P1"><text:span text:style-name="T1">00:00:02.813323 <text:s text:c="2"/>PAT - Page Attribute Table <text:s text:c="29"/>= 1 (1)</text:span></text:p>
      <text:p text:style-name="P1"><text:span text:style-name="T1">00:00:02.813323 <text:s text:c="2"/>PSE-36 - 36-bit Page Size Extension <text:s text:c="20"/>= 1 (1)</text:span></text:p>
      <text:p text:style-name="P1"><text:span text:style-name="T1">00:00:02.813324 <text:s text:c="2"/>PSN - Processor Serial Number <text:s text:c="26"/>= 0 (0)</text:span></text:p>
      <text:p text:style-name="P1"><text:span text:style-name="T1">00:00:02.813325 <text:s text:c="2"/>CLFSH - CLFLUSH instruction <text:s text:c="28"/>= 1 (1)</text:span></text:p>
      <text:p text:style-name="P1"><text:span text:style-name="T1">00:00:02.813326 <text:s text:c="2"/>DS - Debug Store <text:s text:c="39"/>= 0 (1)</text:span></text:p>
      <text:p text:style-name="P1"><text:span text:style-name="T1">00:00:02.813327 <text:s text:c="2"/>ACPI - Thermal Mon. &amp; Soft. Clock Ctrl. <text:s text:c="16"/>= 0 (1)</text:span></text:p>
      <text:p text:style-name="P1"><text:span text:style-name="T1">00:00:02.813328 <text:s text:c="2"/>MMX - Intel MMX Technology <text:s text:c="29"/>= 1 (1)</text:span></text:p>
      <text:p text:style-name="P1"><text:span text:style-name="T1">00:00:02.813329 <text:s text:c="2"/>FXSR - FXSAVE and FXRSTOR instructions <text:s text:c="17"/>= 1 (1)</text:span></text:p>
      <text:p text:style-name="P1"><text:span text:style-name="T1">00:00:02.813330 <text:s text:c="2"/>SSE - SSE support <text:s text:c="38"/>= 1 (1)</text:span></text:p>
      <text:p text:style-name="P1"><text:span text:style-name="T1">00:00:02.813331 <text:s text:c="2"/>SSE2 - SSE2 support <text:s text:c="36"/>= 1 (1)</text:span></text:p>
      <text:p text:style-name="P1"><text:span text:style-name="T1">00:00:02.813332 <text:s text:c="2"/>SS - Self Snoop <text:s text:c="40"/>= 0 (1)</text:span></text:p>
      <text:p text:style-name="P1"><text:span text:style-name="T1">00:00:02.813333 <text:s text:c="2"/>HTT - Hyper-Threading Technology <text:s text:c="23"/>= 1 (1)</text:span></text:p>
      <text:p text:style-name="P1"><text:span text:style-name="T1">00:00:02.813334 <text:s text:c="2"/>TM - Therm. Monitor <text:s text:c="36"/>= 0 (1)</text:span></text:p>
      <text:p text:style-name="P1"><text:span text:style-name="T1">00:00:02.813335 <text:s text:c="2"/>PBE - Pending Break Enabled <text:s text:c="28"/>= 0 (1)</text:span></text:p>
      <text:p text:style-name="P1"><text:span text:style-name="T1">00:00:02.813336 <text:s text:c="2"/>SSE3 - SSE3 support <text:s text:c="36"/>= 1 (1)</text:span></text:p>
      <text:p text:style-name="P1"><text:span text:style-name="T1">00:00:02.813337 <text:s text:c="2"/>PCLMUL - PCLMULQDQ support (for AES-GCM) <text:s text:c="15"/>= 1 (1)</text:span></text:p>
      <text:p text:style-name="P1"><text:span text:style-name="T1">00:00:02.813338 <text:s text:c="2"/>DTES64 - DS Area 64-bit Layout <text:s text:c="25"/>= 0 (1)</text:span></text:p>
      <text:p text:style-name="P1"><text:span text:style-name="T1">00:00:02.813339 <text:s text:c="2"/>MONITOR - MONITOR/MWAIT instructions <text:s text:c="19"/>= 1 (1)</text:span></text:p>
      <text:p text:style-name="P1"><text:span text:style-name="T1">00:00:02.813340 <text:s text:c="2"/>CPL-DS - CPL Qualified Debug Store <text:s text:c="21"/>= 0 (1)</text:span></text:p>
      <text:p text:style-name="P1"><text:span text:style-name="T1">00:00:02.813341 <text:s text:c="2"/>VMX - Virtual Machine Extensions <text:s text:c="23"/>= 0 (1)</text:span></text:p>
      <text:p text:style-name="P1"><text:span text:style-name="T1">00:00:02.813342 <text:s text:c="2"/>SMX - Safer Mode Extensions <text:s text:c="28"/>= 0 (1)</text:span></text:p>
      <text:p text:style-name="P1"><text:span text:style-name="T1">00:00:02.813343 <text:s text:c="2"/>EST - Enhanced SpeedStep Technology <text:s text:c="20"/>= 0 (1)</text:span></text:p>
      <text:p text:style-name="P1"><text:span text:style-name="T1">00:00:02.813344 <text:s text:c="2"/>TM2 - Terminal Monitor 2 <text:s text:c="31"/>= 0 (1)</text:span></text:p>
      <text:p text:style-name="P1"><text:span text:style-name="T1">00:00:02.813345 <text:s text:c="2"/>SSSE3 - Supplemental Streaming SIMD Extensions 3 <text:s text:c="7"/>= 1 (1)</text:span></text:p>
      <text:p text:style-name="P1"><text:span text:style-name="T1">00:00:02.813345 <text:s text:c="2"/>CNTX-ID - L1 Context ID <text:s text:c="32"/>= 0 (0)</text:span></text:p>
      <text:p text:style-name="P1"><text:span text:style-name="T1">00:00:02.813346 <text:s text:c="2"/>SDBG - Silicon Debug interface <text:s text:c="25"/>= 0 (1)</text:span></text:p>
      <text:p text:style-name="P1"><text:span text:style-name="T1">00:00:02.813347 <text:s text:c="2"/>FMA - Fused Multiply Add extensions <text:s text:c="20"/>= 0 (1)</text:span></text:p>
      <text:p text:style-name="P1"><text:span text:style-name="T1">00:00:02.813348 <text:s text:c="2"/>CX16 - CMPXCHG16B instruction <text:s text:c="26"/>= 1 (1)</text:span></text:p>
      <text:p text:style-name="P1"><text:span text:style-name="T1">00:00:02.813349 <text:s text:c="2"/>TPRUPDATE - xTPR Update Control <text:s text:c="24"/>= 0 (1)</text:span></text:p>
      <text:p text:style-name="P1"><text:span text:style-name="T1">00:00:02.813350 <text:s text:c="2"/>PDCM - Perf/Debug Capability MSR <text:s text:c="23"/>= 0 (1)</text:span></text:p>
      <text:p text:style-name="P1"><text:span text:style-name="T1">00:00:02.813351 <text:s text:c="2"/>PCID - Process Context Identifiers <text:s text:c="21"/>= 1 (1)</text:span></text:p>
      <text:p text:style-name="P1"><text:span text:style-name="T1">00:00:02.813352 <text:s text:c="2"/>DCA - Direct Cache Access <text:s text:c="30"/>= 0 (0)</text:span></text:p>
      <text:p text:style-name="P1"><text:span text:style-name="T1">00:00:02.813353 <text:s text:c="2"/>SSE4_1 - SSE4_1 support <text:s text:c="32"/>= 1 (1)</text:span></text:p>
      <text:p text:style-name="P1"><text:span text:style-name="T1">00:00:02.813354 <text:s text:c="2"/>SSE4_2 - SSE4_2 support <text:s text:c="32"/>= 1 (1)</text:span></text:p>
      <text:p text:style-name="P1"><text:span text:style-name="T1">00:00:02.813355 <text:s text:c="2"/>X2APIC - x2APIC support <text:s text:c="32"/>= 0 (1)</text:span></text:p>
      <text:p text:style-name="P1"><text:span text:style-name="T1">00:00:02.813356 <text:s text:c="2"/>MOVBE - MOVBE instruction <text:s text:c="30"/>= 1 (1)</text:span></text:p>
      <text:p text:style-name="P1"><text:span text:style-name="T1">00:00:02.813357 <text:s text:c="2"/>POPCNT - POPCNT instruction <text:s text:c="28"/>= 1 (1)</text:span></text:p>
      <text:p text:style-name="P1"><text:span text:style-name="T1">00:00:02.813358 <text:s text:c="2"/>TSCDEADL - Time Stamp Counter Deadline <text:s text:c="17"/>= 0 (1)</text:span></text:p>
      <text:p text:style-name="P1"><text:span text:style-name="T1">00:00:02.813359 <text:s text:c="2"/>AES - AES instructions <text:s text:c="33"/>= 1 (1)</text:span></text:p>
      <text:p text:style-name="P1"><text:span text:style-name="T1">00:00:02.813359 <text:s text:c="2"/>XSAVE - XSAVE instruction <text:s text:c="30"/>= 1 (1)</text:span></text:p>
      <text:p text:style-name="P1"><text:span text:style-name="T1">00:00:02.813360 <text:s text:c="2"/>OSXSAVE - OSXSAVE instruction <text:s text:c="26"/>= 0 (1)</text:span></text:p>
      <text:p text:style-name="P1"><text:span text:style-name="T1">00:00:02.813361 <text:s text:c="2"/>AVX - AVX support <text:s text:c="38"/>= 1 (1)</text:span></text:p>
      <text:p text:style-name="P1"><text:span text:style-name="T1">00:00:02.813362 <text:s text:c="2"/>F16C - 16-bit floating point conversion instructions <text:s text:c="3"/>= 0 (1)</text:span></text:p>
      <text:p text:style-name="P1"><text:span text:style-name="T1">00:00:02.813363 <text:s text:c="2"/>RDRAND - RDRAND instruction <text:s text:c="28"/>= 1 (1)</text:span></text:p>
      <text:p text:style-name="P1"><text:span text:style-name="T1">00:00:02.813364 <text:s text:c="2"/>HVP - Hypervisor Present (we're a guest) <text:s text:c="15"/>= 0 (0)</text:span></text:p>
      <text:p text:style-name="P1"><text:span text:style-name="T1">00:00:02.813365 Structured Extended Feature Flags Enumeration (leaf 7):</text:span></text:p>
      <text:p text:style-name="P1"><text:span text:style-name="T1">00:00:02.813365 <text:s text:c="2"/>Mnemonic - Description <text:s text:c="33"/>= guest (host)</text:span></text:p>
      <text:p text:style-name="P1"><text:span text:style-name="T1">00:00:02.813366 <text:s text:c="2"/>FSGSBASE - RDFSBASE/RDGSBASE/WRFSBASE/WRGSBASE instr. <text:s text:c="2"/>= 1 (1)</text:span></text:p>
      <text:p text:style-name="P1"><text:span text:style-name="T1">00:00:02.813366 <text:s text:c="2"/>TSCADJUST - Supports MSR_IA32_TSC_ADJUST <text:s text:c="15"/>= 0 (1)</text:span></text:p>
      <text:p text:style-name="P1"><text:span text:style-name="T1">00:00:02.813367 <text:s text:c="2"/>SGX - Supports Software Guard Extensions <text:s text:c="15"/>= 0 (1)</text:span></text:p>
      <text:p text:style-name="P1"><text:span text:style-name="T1">00:00:02.813368 <text:s text:c="2"/>BMI1 - Advanced Bit Manipulation extension 1 <text:s text:c="11"/>= 0 (1)</text:span></text:p>
      <text:p text:style-name="P1"><text:span text:style-name="T1">00:00:02.813369 <text:s text:c="2"/>HLE - Hardware Lock Elision <text:s text:c="28"/>= 0 (1)</text:span></text:p>
      <text:p text:style-name="P1"><text:span text:style-name="T1">00:00:02.813370 <text:s text:c="2"/>AVX2 - Advanced Vector Extensions 2 <text:s text:c="20"/>= 1 (1)</text:span></text:p>
      <text:p text:style-name="P1"><text:span text:style-name="T1">00:00:02.813371 <text:s text:c="2"/>FDP_EXCPTN_ONLY - FPU DP only updated on exceptions <text:s text:c="4"/>= 0 (0)</text:span></text:p>
      <text:p text:style-name="P1"><text:span text:style-name="T1">00:00:02.813371 <text:s text:c="2"/>SMEP - Supervisor Mode Execution Prevention <text:s text:c="12"/>= 0 (1)</text:span></text:p>
      <text:p text:style-name="P1"><text:span text:style-name="T1">00:00:02.813372 <text:s text:c="2"/>BMI2 - Advanced Bit Manipulation extension 2 <text:s text:c="11"/>= 0 (1)</text:span></text:p>
      <text:p text:style-name="P1"><text:span text:style-name="T1">00:00:02.813373 <text:s text:c="2"/>ERMS - Enhanced REP MOVSB/STOSB instructions <text:s text:c="11"/>= 0 (1)</text:span></text:p>
      <text:p text:style-name="P1"><text:span text:style-name="T1">00:00:02.813374 <text:s text:c="2"/>INVPCID - INVPCID instruction <text:s text:c="26"/>= 1 (1)</text:span></text:p>
      <text:p text:style-name="P1"><text:span text:style-name="T1">00:00:02.813375 <text:s text:c="2"/>RTM - Restricted Transactional Memory <text:s text:c="18"/>= 0 (1)</text:span></text:p>
      <text:p text:style-name="P1"><text:span text:style-name="T1">00:00:02.813375 <text:s text:c="2"/>PQM - Platform Quality of Service Monitoring <text:s text:c="11"/>= 0 (0)</text:span></text:p>
      <text:p text:style-name="P1"><text:span text:style-name="T1">00:00:02.813376 <text:s text:c="2"/>DEPFPU_CS_DS - Deprecates FPU CS, FPU DS values if set <text:s/>= 1 (1)</text:span></text:p>
      <text:p text:style-name="P1"><text:span text:style-name="T1">00:00:02.813377 <text:s text:c="2"/>MPE - Intel Memory Protection Extensions <text:s text:c="15"/>= 0 (1)</text:span></text:p>
      <text:p text:style-name="P1"><text:span text:style-name="T1">00:00:02.813378 <text:s text:c="2"/>PQE - Platform Quality of Service Enforcement <text:s text:c="10"/>= 0 (0)</text:span></text:p>
      <text:p text:style-name="P1"><text:span text:style-name="T1">00:00:02.813379 <text:s text:c="2"/>AVX512F - AVX512 Foundation instructions <text:s text:c="15"/>= 0 (0)</text:span></text:p>
      <text:p text:style-name="P1"><text:span text:style-name="T1">00:00:02.813379 <text:s text:c="2"/>RDSEED - RDSEED instruction <text:s text:c="28"/>= 1 (1)</text:span></text:p>
      <text:p text:style-name="P1"><text:span text:style-name="T1">00:00:02.813380 <text:s text:c="2"/>ADX - ADCX/ADOX instructions <text:s text:c="27"/>= 0 (1)</text:span></text:p>
      <text:p text:style-name="P1"><text:span text:style-name="T1">00:00:02.813381 <text:s text:c="2"/>SMAP - Supervisor Mode Access Prevention <text:s text:c="15"/>= 0 (1)</text:span></text:p>
      <text:p text:style-name="P1"><text:span text:style-name="T1">00:00:02.813382 <text:s text:c="2"/>CLFLUSHOPT - CLFLUSHOPT (Cache Line Flush) instruction <text:s/>= 1 (1)</text:span></text:p>
      <text:p text:style-name="P1"><text:span text:style-name="T1">00:00:02.813383 <text:s text:c="2"/>INTEL_PT - Intel Processor Trace <text:s text:c="23"/>= 0 (1)</text:span></text:p>
      <text:p text:style-name="P1"><text:span text:style-name="T1">00:00:02.813384 <text:s text:c="2"/>AVX512PF - AVX512 Prefetch instructions <text:s text:c="16"/>= 0 (0)</text:span></text:p>
      <text:p text:style-name="P1"><text:span text:style-name="T1">00:00:02.813385 <text:s text:c="2"/>AVX512ER - AVX512 Exponential &amp; Reciprocal instructions = 0 (0)</text:span></text:p>
      <text:p text:style-name="P1"><text:span text:style-name="T1">00:00:02.813385 <text:s text:c="2"/>AVX512CD - AVX512 Conflict Detection instructions <text:s text:c="6"/>= 0 (0)</text:span></text:p>
      <text:p text:style-name="P1"><text:span text:style-name="T1">00:00:02.813386 <text:s text:c="2"/>SHA - Secure Hash Algorithm extensions <text:s text:c="17"/>= 0 (0)</text:span></text:p>
      <text:p text:style-name="P1"><text:span text:style-name="T1">00:00:02.813387 <text:s text:c="2"/>PREFETCHWT1 - PREFETCHWT1 instruction <text:s text:c="18"/>= 0 (0)</text:span></text:p>
      <text:p text:style-name="P1"><text:span text:style-name="T1">00:00:02.813388 <text:s text:c="2"/>UMIP - User mode insturction prevention <text:s text:c="16"/>= 0 (0)</text:span></text:p>
      <text:p text:style-name="P1"><text:span text:style-name="T1">00:00:02.813388 <text:s text:c="2"/>PKU - Protection Key for Usermode pages <text:s text:c="16"/>= 0 (0)</text:span></text:p>
      <text:p text:style-name="P1"><text:span text:style-name="T1">00:00:02.813389 <text:s text:c="2"/>OSPKE - CR4.PKU mirror <text:s text:c="33"/>= 0 (0)</text:span></text:p>
      <text:p text:style-name="P1"><text:span text:style-name="T1">00:00:02.813390 <text:s text:c="2"/>MAWAU - Value used by BNDLDX &amp; BNDSTX <text:s text:c="18"/>= 0x0 (0x0)</text:span></text:p>
      <text:p text:style-name="P1"><text:span text:style-name="T1">00:00:02.813391 <text:s text:c="2"/>RDPID - Read processor ID support <text:s text:c="22"/>= 0 (0)</text:span></text:p>
      <text:p text:style-name="P1"><text:span text:style-name="T1">00:00:02.813392 <text:s text:c="2"/>SGX_LC - Supports SGX Launch Configuration <text:s text:c="13"/>= 0 (1)</text:span></text:p>
      <text:p text:style-name="P1"><text:span text:style-name="T1">00:00:02.813393 <text:s text:c="2"/>IBRS_IBPB - IA32_SPEC_CTRL.IBRS and IA32_PRED_CMD.IBPB <text:s/>= 0 (1)</text:span></text:p>
      <text:p text:style-name="P1"><text:span text:style-name="T1">00:00:02.813394 <text:s text:c="2"/>STIBP - Supports IA32_SPEC_CTRL.STIBP <text:s text:c="18"/>= 0 (1)</text:span></text:p>
      <text:p text:style-name="P1"><text:span text:style-name="T1">00:00:02.813395 <text:s text:c="2"/>FLUSH_CMD - Supports IA32_FLUSH_CMD <text:s text:c="20"/>= 1 (1)</text:span></text:p>
      <text:p text:style-name="P1"><text:span text:style-name="T1">00:00:02.813395 <text:s text:c="2"/>ARCHCAP - Supports IA32_ARCH_CAP <text:s text:c="23"/>= 0 (0)</text:span></text:p>
      <text:p text:style-name="P1"><text:span text:style-name="T1">00:00:02.813396 <text:s text:c="2"/>31 - Reserved <text:s text:c="42"/>= 0 (1)</text:span></text:p>
      <text:p text:style-name="P1"><text:span text:style-name="T1">00:00:02.813398 Processor Extended State Enumeration (leaf 0xd):</text:span></text:p>
      <text:p text:style-name="P1"><text:span text:style-name="T1">00:00:02.813399 <text:s text:c="3"/>XSAVE area cur/max size by XCR0, guest: 0x340/0x340</text:span></text:p>
      <text:p text:style-name="P1"><text:span text:style-name="T1">00:00:02.813399 <text:s text:c="4"/>XSAVE area cur/max size by XCR0, host: 0x340/0x440</text:span></text:p>
      <text:p text:style-name="P1"><text:span text:style-name="T1">00:00:02.813400 <text:s text:c="19"/>Valid XCR0 bits, guest: 0x00000000`00000007 ( x87 SSE YMM_Hi128 )</text:span></text:p>
      <text:p text:style-name="P1"><text:span text:style-name="T1">00:00:02.813402 <text:s text:c="20"/>Valid XCR0 bits, host: 0x00000000`0000001f ( x87 SSE YMM_Hi128 BNDREGS BNDCSR )</text:span></text:p>
      <text:p text:style-name="P1"><text:span text:style-name="T1">00:00:02.813404 <text:s text:c="20"/>XSAVE features, guest:</text:span></text:p>
      <text:p text:style-name="P1"><text:span text:style-name="T1">00:00:02.813404 <text:s text:c="21"/>XSAVE features, host: XSAVEOPT XSAVEC XGETBC1 XSAVES</text:span></text:p>
      <text:p text:style-name="P1"><text:span text:style-name="T1">00:00:02.813406 <text:s text:c="6"/>XSAVE area cur size XCR0|XSS, guest: 0x340</text:span></text:p>
      <text:p text:style-name="P1"><text:span text:style-name="T1">00:00:02.813406 <text:s text:c="7"/>XSAVE area cur size XCR0|XSS, host: 0x340</text:span></text:p>
      <text:p text:style-name="P1"><text:span text:style-name="T1">00:00:02.813407 <text:s text:c="15"/>Valid IA32_XSS bits, guest: 0x00000000`00000000</text:span></text:p>
      <text:p text:style-name="P1"><text:span text:style-name="T1">00:00:02.813408 <text:s text:c="16"/>Valid IA32_XSS bits, host: 0x00000100`00000000 ( 40 )</text:span></text:p>
      <text:p text:style-name="P1"><text:span text:style-name="T1">00:00:02.813409 <text:s text:c="2"/>State #2, guest: off=0x0240, cb=0x0100 IA32_XSS-bit -- YMM_Hi128</text:span></text:p>
      <text:p text:style-name="P1"><text:span text:style-name="T1">00:00:02.813410 <text:s text:c="2"/>State #2, host: <text:s/>off=0x0240, cb=0x0100 IA32_XSS-bit -- YMM_Hi128</text:span></text:p>
      <text:p text:style-name="P1"><text:span text:style-name="T1">00:00:02.813411 <text:s text:c="2"/>State #3, host: <text:s/>off=0x03c0, cb=0x0040 IA32_XSS-bit -- BNDREGS</text:span></text:p>
      <text:p text:style-name="P1"><text:span text:style-name="T1">00:00:02.813413 <text:s text:c="2"/>State #4, host: <text:s/>off=0x0400, cb=0x0040 IA32_XSS-bit -- BNDCSR</text:span></text:p>
      <text:p text:style-name="P1"><text:span text:style-name="T1">00:00:02.813414 <text:s text:c="2"/>State #8, host: <text:s/>off=0x0000, cb=0x0080 XCR0-bit -- 8</text:span></text:p>
      <text:p text:style-name="P1"><text:span text:style-name="T1">00:00:02.813432 <text:s text:c="9"/>Unknown CPUID Leaves</text:span></text:p>
      <text:p text:style-name="P1"><text:span text:style-name="T1">00:00:02.813433 <text:s text:c="5"/>Leaf/sub-leaf <text:s/>eax <text:s text:c="5"/>ebx <text:s text:c="5"/>ecx <text:s text:c="5"/>edx</text:span></text:p>
      <text:p text:style-name="P1"><text:span text:style-name="T1">00:00:02.813433 Gst: 00000014/0001 <text:s/>00000000 00000000 00000000 00000000</text:span></text:p>
      <text:p text:style-name="P1"><text:span text:style-name="T1">00:00:02.813434 Hst: <text:s text:c="15"/>02490002 003f3fff 00000000 00000000</text:span></text:p>
      <text:p text:style-name="P1"><text:span text:style-name="T1">00:00:02.813435 Gst: 00000014/0002 <text:s/>00000000 00000000 00000000 00000000</text:span></text:p>
      <text:p text:style-name="P1"><text:span text:style-name="T1">00:00:02.813435 Hst: <text:s text:c="15"/>00000000 00000000 00000000 00000000</text:span></text:p>
      <text:p text:style-name="P1"><text:span text:style-name="T1">00:00:02.813436 Gst: 00000015/0000 <text:s/>00000000 00000000 00000000 00000000</text:span></text:p>
      <text:p text:style-name="P1"><text:span text:style-name="T1">00:00:02.813436 Hst: <text:s text:c="15"/>00000002 000000d8 00000000 00000000</text:span></text:p>
      <text:p text:style-name="P1"><text:span text:style-name="T1">00:00:02.813437 Gst: 00000016/0000 <text:s/>00000000 00000000 00000000 00000000</text:span></text:p>
      <text:p text:style-name="P1"><text:span text:style-name="T1">00:00:02.813438 Hst: <text:s text:c="15"/>00000a28 000010cc 00000064 00000000</text:span></text:p>
      <text:p text:style-name="P1"><text:span text:style-name="T1">00:00:02.813439 <text:s text:c="9"/>Raw Extended CPUID Leaves</text:span></text:p>
      <text:p text:style-name="P1"><text:span text:style-name="T1">00:00:02.813440 <text:s text:c="5"/>Leaf/sub-leaf <text:s/>eax <text:s text:c="5"/>ebx <text:s text:c="5"/>ecx <text:s text:c="5"/>edx</text:span></text:p>
      <text:p text:style-name="P1"><text:span text:style-name="T1">00:00:02.813440 Gst: 80000000/0000 <text:s/>80000008 00000000 00000000 00000000</text:span></text:p>
      <text:p text:style-name="P1"><text:span text:style-name="T1">00:00:02.813441 Hst: <text:s text:c="15"/>80000008 00000000 00000000 00000000</text:span></text:p>
      <text:p text:style-name="P1"><text:span text:style-name="T1">00:00:02.813441 Gst: 80000001/0000 <text:s/>00000000 00000000 00000121 28100800</text:span></text:p>
      <text:p text:style-name="P1"><text:span text:style-name="T1">00:00:02.813442 Hst: <text:s text:c="15"/>00000000 00000000 00000121 2c100800</text:span></text:p>
      <text:p text:style-name="P1"><text:span text:style-name="T1">00:00:02.813443 Gst: 80000002/0000 <text:s/>65746e49 2952286c 726f4320 4d542865</text:span></text:p>
      <text:p text:style-name="P1"><text:span text:style-name="T1">00:00:02.813444 Hst: <text:s text:c="15"/>65746e49 2952286c 726f4320 4d542865</text:span></text:p>
      <text:p text:style-name="P1"><text:span text:style-name="T1">00:00:02.813446 Gst: 80000003/0000 <text:s/>37692029 3538382d 43204830 40205550</text:span></text:p>
      <text:p text:style-name="P1"><text:span text:style-name="T1">00:00:02.813447 Hst: <text:s text:c="15"/>37692029 3538382d 43204830 40205550</text:span></text:p>
      <text:p text:style-name="P1"><text:span text:style-name="T1">00:00:02.813448 Gst: 80000004/0000 <text:s/>362e3220 7a484730 00000000 00000000</text:span></text:p>
      <text:p text:style-name="P1"><text:span text:style-name="T1">00:00:02.813449 Hst: <text:s text:c="15"/>362e3220 7a484730 00000000 00000000</text:span></text:p>
      <text:p text:style-name="P1"><text:span text:style-name="T1">00:00:02.813450 Gst: 80000005/0000 <text:s/>00000000 00000000 00000000 00000000</text:span></text:p>
      <text:p text:style-name="P1"><text:span text:style-name="T1">00:00:02.813450 Hst: <text:s text:c="15"/>00000000 00000000 00000000 00000000</text:span></text:p>
      <text:p text:style-name="P1"><text:span text:style-name="T1">00:00:02.813451 Gst: 80000006/0000 <text:s/>00000000 00000000 01006040 00000000</text:span></text:p>
      <text:p text:style-name="P1"><text:span text:style-name="T1">00:00:02.813452 Hst: <text:s text:c="15"/>00000000 00000000 01006040 00000000</text:span></text:p>
      <text:p text:style-name="P1"><text:span text:style-name="T1">00:00:02.813452 Gst: 80000007/0000 <text:s/>00000000 00000000 00000000 00000100</text:span></text:p>
      <text:p text:style-name="P1"><text:span text:style-name="T1">00:00:02.813453 Hst: <text:s text:c="15"/>00000000 00000000 00000000 00000100</text:span></text:p>
      <text:p text:style-name="P1"><text:span text:style-name="T1">00:00:02.813454 Gst: 80000008/0000 <text:s/>00003027 00000000 00000000 00000000</text:span></text:p>
      <text:p text:style-name="P1"><text:span text:style-name="T1">00:00:02.813454 Hst: <text:s text:c="15"/>00003027 00000000 00000000 00000000</text:span></text:p>
      <text:p text:style-name="P1"><text:span text:style-name="T1">00:00:02.813455 Ext Name: <text:s text:c="23"/></text:span></text:p>
      <text:p text:style-name="P1"><text:span text:style-name="T1">00:00:02.813456 Ext Supports: <text:s text:c="19"/>0x80000000-0x80000008</text:span></text:p>
      <text:p text:style-name="P1"><text:span text:style-name="T1">00:00:02.813456 Family: <text:s text:c="25"/>0 <text:s/><text:tab/>Extended: 0 <text:tab/>Effective: 0</text:span></text:p>
      <text:p text:style-name="P1"><text:span text:style-name="T1">00:00:02.813457 Model: <text:s text:c="26"/>0 <text:s/><text:tab/>Extended: 0 <text:tab/>Effective: 0</text:span></text:p>
      <text:p text:style-name="P1"><text:span text:style-name="T1">00:00:02.813457 Stepping: <text:s text:c="23"/>0</text:span></text:p>
      <text:p text:style-name="P1"><text:span text:style-name="T1">00:00:02.813457 Brand ID: <text:s text:c="23"/>0x000</text:span></text:p>
      <text:p text:style-name="P1"><text:span text:style-name="T1">00:00:02.813458 Ext Features</text:span></text:p>
      <text:p text:style-name="P1"><text:span text:style-name="T1">00:00:02.813458 <text:s text:c="2"/>Mnemonic - Description <text:s text:c="33"/>= guest (host)</text:span></text:p>
      <text:p text:style-name="P1"><text:span text:style-name="T1">00:00:02.813459 <text:s text:c="2"/>FPU - x87 FPU on Chip <text:s text:c="34"/>= 0 (0)</text:span></text:p>
      <text:p text:style-name="P1"><text:span text:style-name="T1">00:00:02.813460 <text:s text:c="2"/>VME - Virtual 8086 Mode Enhancements <text:s text:c="19"/>= 0 (0)</text:span></text:p>
      <text:p text:style-name="P1"><text:span text:style-name="T1">00:00:02.813461 <text:s text:c="2"/>DE - Debugging extensions <text:s text:c="30"/>= 0 (0)</text:span></text:p>
      <text:p text:style-name="P1"><text:span text:style-name="T1">00:00:02.813462 <text:s text:c="2"/>PSE - Page Size Extension <text:s text:c="30"/>= 0 (0)</text:span></text:p>
      <text:p text:style-name="P1"><text:span text:style-name="T1">00:00:02.813463 <text:s text:c="2"/>TSC - Time Stamp Counter <text:s text:c="31"/>= 0 (0)</text:span></text:p>
      <text:p text:style-name="P1"><text:span text:style-name="T1">00:00:02.813464 <text:s text:c="2"/>MSR - K86 Model Specific Registers <text:s text:c="21"/>= 0 (0)</text:span></text:p>
      <text:p text:style-name="P1"><text:span text:style-name="T1">00:00:02.813465 <text:s text:c="2"/>PAE - Physical Address Extension <text:s text:c="23"/>= 0 (0)</text:span></text:p>
      <text:p text:style-name="P1"><text:span text:style-name="T1">00:00:02.813466 <text:s text:c="2"/>MCE - Machine Check Exception <text:s text:c="26"/>= 0 (0)</text:span></text:p>
      <text:p text:style-name="P1"><text:span text:style-name="T1">00:00:02.813467 <text:s text:c="2"/>CX8 - CMPXCHG8B instruction <text:s text:c="28"/>= 0 (0)</text:span></text:p>
      <text:p text:style-name="P1"><text:span text:style-name="T1">00:00:02.813468 <text:s text:c="2"/>APIC - APIC On-Chip <text:s text:c="36"/>= 0 (0)</text:span></text:p>
      <text:p text:style-name="P1"><text:span text:style-name="T1">00:00:02.813469 <text:s text:c="2"/>SEP - SYSCALL/SYSRET <text:s text:c="35"/>= 1 (1)</text:span></text:p>
      <text:p text:style-name="P1"><text:span text:style-name="T1">00:00:02.813470 <text:s text:c="2"/>MTRR - Memory Type Range Registers <text:s text:c="21"/>= 0 (0)</text:span></text:p>
      <text:p text:style-name="P1"><text:span text:style-name="T1">00:00:02.813471 <text:s text:c="2"/>PGE - PTE Global Bit <text:s text:c="35"/>= 0 (0)</text:span></text:p>
      <text:p text:style-name="P1"><text:span text:style-name="T1">00:00:02.813472 <text:s text:c="2"/>MCA - Machine Check Architecture <text:s text:c="23"/>= 0 (0)</text:span></text:p>
      <text:p text:style-name="P1"><text:span text:style-name="T1">00:00:02.813473 <text:s text:c="2"/>CMOV - Conditional Move instructions <text:s text:c="19"/>= 0 (0)</text:span></text:p>
      <text:p text:style-name="P1"><text:span text:style-name="T1">00:00:02.813473 <text:s text:c="2"/>PAT - Page Attribute Table <text:s text:c="29"/>= 0 (0)</text:span></text:p>
      <text:p text:style-name="P1"><text:span text:style-name="T1">00:00:02.813474 <text:s text:c="2"/>PSE-36 - 36-bit Page Size Extension <text:s text:c="20"/>= 0 (0)</text:span></text:p>
      <text:p text:style-name="P1"><text:span text:style-name="T1">00:00:02.813475 <text:s text:c="2"/>NX - No-Execute/Execute-Disable <text:s text:c="24"/>= 1 (1)</text:span></text:p>
      <text:p text:style-name="P1"><text:span text:style-name="T1">00:00:02.813476 <text:s text:c="2"/>AXMMX - AMD Extensions to MMX instructions <text:s text:c="13"/>= 0 (0)</text:span></text:p>
      <text:p text:style-name="P1"><text:span text:style-name="T1">00:00:02.813477 <text:s text:c="2"/>MMX - Intel MMX Technology <text:s text:c="29"/>= 0 (0)</text:span></text:p>
      <text:p text:style-name="P1"><text:span text:style-name="T1">00:00:02.813478 <text:s text:c="2"/>FXSR - FXSAVE and FXRSTOR Instructions <text:s text:c="17"/>= 0 (0)</text:span></text:p>
      <text:p text:style-name="P1"><text:span text:style-name="T1">00:00:02.813479 <text:s text:c="2"/>FFXSR - AMD fast FXSAVE and FXRSTOR instructions <text:s text:c="7"/>= 0 (0)</text:span></text:p>
      <text:p text:style-name="P1"><text:span text:style-name="T1">00:00:02.813479 <text:s text:c="2"/>Page1GB - 1 GB large page <text:s text:c="30"/>= 0 (1)</text:span></text:p>
      <text:p text:style-name="P1"><text:span text:style-name="T1">00:00:02.813480 <text:s text:c="2"/>RDTSCP - RDTSCP instruction <text:s text:c="28"/>= 1 (1)</text:span></text:p>
      <text:p text:style-name="P1"><text:span text:style-name="T1">00:00:02.813481 <text:s text:c="2"/>LM - AMD64 Long Mode <text:s text:c="35"/>= 1 (1)</text:span></text:p>
      <text:p text:style-name="P1"><text:span text:style-name="T1">00:00:02.813482 <text:s text:c="2"/>3DNOWEXT - AMD Extensions to 3DNow <text:s text:c="21"/>= 0 (0)</text:span></text:p>
      <text:p text:style-name="P1"><text:span text:style-name="T1">00:00:02.813483 <text:s text:c="2"/>3DNOW - AMD 3DNow <text:s text:c="38"/>= 0 (0)</text:span></text:p>
      <text:p text:style-name="P1"><text:span text:style-name="T1">00:00:02.813484 <text:s text:c="2"/>LahfSahf - LAHF/SAHF support in 64-bit mode <text:s text:c="12"/>= 1 (1)</text:span></text:p>
      <text:p text:style-name="P1"><text:span text:style-name="T1">00:00:02.813485 <text:s text:c="2"/>CmpLegacy - Core multi-processing legacy mode <text:s text:c="10"/>= 0 (0)</text:span></text:p>
      <text:p text:style-name="P1"><text:span text:style-name="T1">00:00:02.813486 <text:s text:c="2"/>SVM - AMD Secure Virtual Machine extensions <text:s text:c="12"/>= 0 (0)</text:span></text:p>
      <text:p text:style-name="P1"><text:span text:style-name="T1">00:00:02.813487 <text:s text:c="2"/>EXTAPIC - AMD Extended APIC registers <text:s text:c="18"/>= 0 (0)</text:span></text:p>
      <text:p text:style-name="P1"><text:span text:style-name="T1">00:00:02.813487 <text:s text:c="2"/>CR8L - AMD LOCK MOV CR0 means MOV CR8 <text:s text:c="18"/>= 0 (0)</text:span></text:p>
      <text:p text:style-name="P1"><text:span text:style-name="T1">00:00:02.813488 <text:s text:c="2"/>ABM - AMD Advanced Bit Manipulation <text:s text:c="20"/>= 1 (1)</text:span></text:p>
      <text:p text:style-name="P1"><text:span text:style-name="T1">00:00:02.813489 <text:s text:c="2"/>SSE4A - SSE4A instructions <text:s text:c="29"/>= 0 (0)</text:span></text:p>
      <text:p text:style-name="P1"><text:span text:style-name="T1">00:00:02.813490 <text:s text:c="2"/>MISALIGNSSE - AMD Misaligned SSE mode <text:s text:c="18"/>= 0 (0)</text:span></text:p>
      <text:p text:style-name="P1"><text:span text:style-name="T1">00:00:02.813491 <text:s text:c="2"/>3DNOWPRF - AMD PREFETCH and PREFETCHW instructions <text:s text:c="5"/>= 1 (1)</text:span></text:p>
      <text:p text:style-name="P1"><text:span text:style-name="T1">00:00:02.813492 <text:s text:c="2"/>OSVW - AMD OS Visible Workaround <text:s text:c="23"/>= 0 (0)</text:span></text:p>
      <text:p text:style-name="P1"><text:span text:style-name="T1">00:00:02.813493 <text:s text:c="2"/>IBS - Instruct Based Sampling <text:s text:c="26"/>= 0 (0)</text:span></text:p>
      <text:p text:style-name="P1"><text:span text:style-name="T1">00:00:02.813493 <text:s text:c="2"/>XOP - Extended Operation support <text:s text:c="23"/>= 0 (0)</text:span></text:p>
      <text:p text:style-name="P1"><text:span text:style-name="T1">00:00:02.813494 <text:s text:c="2"/>SKINIT - SKINIT, STGI, and DEV support <text:s text:c="17"/>= 0 (0)</text:span></text:p>
      <text:p text:style-name="P1"><text:span text:style-name="T1">00:00:02.813495 <text:s text:c="2"/>WDT - AMD Watchdog Timer support <text:s text:c="23"/>= 0 (0)</text:span></text:p>
      <text:p text:style-name="P1"><text:span text:style-name="T1">00:00:02.813496 <text:s text:c="2"/>LWP - Lightweight Profiling support <text:s text:c="20"/>= 0 (0)</text:span></text:p>
      <text:p text:style-name="P1"><text:span text:style-name="T1">00:00:02.813497 <text:s text:c="2"/>FMA4 - Four operand FMA instruction support <text:s text:c="12"/>= 0 (0)</text:span></text:p>
      <text:p text:style-name="P1"><text:span text:style-name="T1">00:00:02.813498 <text:s text:c="2"/>NodeId - NodeId in MSR C001_100C <text:s text:c="23"/>= 0 (0)</text:span></text:p>
      <text:p text:style-name="P1"><text:span text:style-name="T1">00:00:02.813499 <text:s text:c="2"/>TBM - Trailing Bit Manipulation instructions <text:s text:c="11"/>= 0 (0)</text:span></text:p>
      <text:p text:style-name="P1"><text:span text:style-name="T1">00:00:02.813499 <text:s text:c="2"/>TOPOEXT - Topology Extensions <text:s text:c="26"/>= 0 (0)</text:span></text:p>
      <text:p text:style-name="P1"><text:span text:style-name="T1">00:00:02.813500 <text:s text:c="2"/>PRFEXTCORE - Performance Counter Extensions support <text:s text:c="4"/>= 0 (0)</text:span></text:p>
      <text:p text:style-name="P1"><text:span text:style-name="T1">00:00:02.813501 <text:s text:c="2"/>PRFEXTNB - NB Performance Counter Extensions support <text:s text:c="3"/>= 0 (0)</text:span></text:p>
      <text:p text:style-name="P1"><text:span text:style-name="T1">00:00:02.813502 <text:s text:c="2"/>DATABPEXT - Data-access Breakpoint Extension <text:s text:c="11"/>= 0 (0)</text:span></text:p>
      <text:p text:style-name="P1"><text:span text:style-name="T1">00:00:02.813502 <text:s text:c="2"/>PERFTSC - Performance Time Stamp Counter <text:s text:c="15"/>= 0 (0)</text:span></text:p>
      <text:p text:style-name="P1"><text:span text:style-name="T1">00:00:02.813504 Full Name: <text:s text:c="22"/>"Intel(R) Core(TM) i7-8850H CPU @ 2.60GHz"</text:span></text:p>
      <text:p text:style-name="P1"><text:span text:style-name="T1">00:00:02.813504 TLB 2/4M Instr/Uni: <text:s text:c="13"/>res0 <text:s text:c="4"/>0 entries</text:span></text:p>
      <text:p text:style-name="P1"><text:span text:style-name="T1">00:00:02.813505 TLB 2/4M Data: <text:s text:c="18"/>res0 <text:s text:c="4"/>0 entries</text:span></text:p>
      <text:p text:style-name="P1"><text:span text:style-name="T1">00:00:02.813505 TLB 4K Instr/Uni: <text:s text:c="15"/>res0 <text:s text:c="4"/>0 entries</text:span></text:p>
      <text:p text:style-name="P1"><text:span text:style-name="T1">00:00:02.813506 TLB 4K Data: <text:s text:c="20"/>res0 <text:s text:c="4"/>0 entries</text:span></text:p>
      <text:p text:style-name="P1"><text:span text:style-name="T1">00:00:02.813506 L1 Instr Cache Line Size: <text:s text:c="7"/>0 bytes</text:span></text:p>
      <text:p text:style-name="P1"><text:span text:style-name="T1">00:00:02.813507 L1 Instr Cache Lines Per Tag: <text:s text:c="3"/>0</text:span></text:p>
      <text:p text:style-name="P1"><text:span text:style-name="T1">00:00:02.813507 L1 Instr Cache Associativity: <text:s text:c="3"/>res0 <text:s/></text:span></text:p>
      <text:p text:style-name="P1"><text:span text:style-name="T1">00:00:02.813507 L1 Instr Cache Size: <text:s text:c="12"/>0 KB</text:span></text:p>
      <text:p text:style-name="P1"><text:span text:style-name="T1">00:00:02.813508 L1 Data Cache Line Size: <text:s text:c="8"/>0 bytes</text:span></text:p>
      <text:p text:style-name="P1"><text:span text:style-name="T1">00:00:02.813508 L1 Data Cache Lines Per Tag: <text:s text:c="4"/>0</text:span></text:p>
      <text:p text:style-name="P1"><text:span text:style-name="T1">00:00:02.813508 L1 Data Cache Associativity: <text:s text:c="4"/>res0 <text:s/></text:span></text:p>
      <text:p text:style-name="P1"><text:span text:style-name="T1">00:00:02.813509 L1 Data Cache Size: <text:s text:c="13"/>0 KB</text:span></text:p>
      <text:p text:style-name="P1"><text:span text:style-name="T1">00:00:02.813509 L2 TLB 2/4M Instr/Uni: <text:s text:c="10"/>off <text:s text:c="6"/>0 entries</text:span></text:p>
      <text:p text:style-name="P1"><text:span text:style-name="T1">00:00:02.813510 L2 TLB 2/4M Data: <text:s text:c="15"/>off <text:s text:c="6"/>0 entries</text:span></text:p>
      <text:p text:style-name="P1"><text:span text:style-name="T1">00:00:02.813510 L2 TLB 4K Instr/Uni: <text:s text:c="12"/>off <text:s text:c="6"/>0 entries</text:span></text:p>
      <text:p text:style-name="P1"><text:span text:style-name="T1">00:00:02.813510 L2 TLB 4K Data: <text:s text:c="17"/>off <text:s text:c="6"/>0 entries</text:span></text:p>
      <text:p text:style-name="P1"><text:span text:style-name="T1">00:00:02.813511 L2 Cache Line Size: <text:s text:c="13"/>0 bytes</text:span></text:p>
      <text:p text:style-name="P1"><text:span text:style-name="T1">00:00:02.813511 L2 Cache Lines Per Tag: <text:s text:c="9"/>0</text:span></text:p>
      <text:p text:style-name="P1"><text:span text:style-name="T1">00:00:02.813511 L2 Cache Associativity: <text:s text:c="9"/>off <text:s text:c="2"/></text:span></text:p>
      <text:p text:style-name="P1"><text:span text:style-name="T1">00:00:02.813512 L2 Cache Size: <text:s text:c="18"/>0 KB</text:span></text:p>
      <text:p text:style-name="P1"><text:span text:style-name="T1">00:00:02.813512 <text:s text:c="2"/>TS - Temperature Sensor <text:s text:c="32"/>= 0 (0)</text:span></text:p>
      <text:p text:style-name="P1"><text:span text:style-name="T1">00:00:02.813513 <text:s text:c="2"/>FID - Frequency ID control <text:s text:c="29"/>= 0 (0)</text:span></text:p>
      <text:p text:style-name="P1"><text:span text:style-name="T1">00:00:02.813514 <text:s text:c="2"/>VID - Voltage ID control <text:s text:c="31"/>= 0 (0)</text:span></text:p>
      <text:p text:style-name="P1"><text:span text:style-name="T1">00:00:02.813515 <text:s text:c="2"/>TscInvariant - Invariant Time Stamp Counter <text:s text:c="12"/>= 1 (1)</text:span></text:p>
      <text:p text:style-name="P1"><text:span text:style-name="T1">00:00:02.813516 <text:s text:c="2"/>CBP - Core Performance Boost <text:s text:c="27"/>= 0 (0)</text:span></text:p>
      <text:p text:style-name="P1"><text:span text:style-name="T1">00:00:02.813517 <text:s text:c="2"/>EffFreqRO - Read-only Effective Frequency Interface <text:s text:c="4"/>= 0 (0)</text:span></text:p>
      <text:p text:style-name="P1"><text:span text:style-name="T1">00:00:02.813518 <text:s text:c="2"/>ProcFdbkIf - Processor Feedback Interface <text:s text:c="14"/>= 0 (0)</text:span></text:p>
      <text:p text:style-name="P1"><text:span text:style-name="T1">00:00:02.813519 <text:s text:c="2"/>ProcPwrRep - Core power reporting interface support <text:s text:c="4"/>= 0 (0)</text:span></text:p>
      <text:p text:style-name="P1"><text:span text:style-name="T1">00:00:02.813520 Physical Address Width: <text:s text:c="9"/>39 bits</text:span></text:p>
      <text:p text:style-name="P1"><text:span text:style-name="T1">00:00:02.813520 Virtual Address Width: <text:s text:c="10"/>48 bits</text:span></text:p>
      <text:p text:style-name="P1"><text:span text:style-name="T1">00:00:02.813521 Guest Physical Address Width: <text:s text:c="3"/>0 bits</text:span></text:p>
      <text:p text:style-name="P1"><text:span text:style-name="T1">00:00:02.813521 Physical Core Count: <text:s text:c="12"/>1</text:span></text:p>
      <text:p text:style-name="P1"><text:span text:style-name="T1">00:00:02.813522 </text:span></text:p>
      <text:p text:style-name="P1"><text:span text:style-name="T1">00:00:02.813523 ******************** End of CPUID dump **********************</text:span></text:p>
      <text:p text:style-name="P1"><text:span text:style-name="T1">00:00:02.813523 *********************** VT-x features ***********************</text:span></text:p>
      <text:p text:style-name="P1"><text:span text:style-name="T1">00:00:02.813524 Nested hardware virtualization - VMX features</text:span></text:p>
      <text:p text:style-name="P1"><text:span text:style-name="T1">00:00:02.813525 <text:s text:c="2"/>Mnemonic - Description <text:s text:c="33"/>= guest (host)</text:span></text:p>
      <text:p text:style-name="P1"><text:span text:style-name="T1">00:00:02.813525 <text:s text:c="2"/>VMX - Virtual-Machine Extensions <text:s text:c="23"/>= 0 (1)</text:span></text:p>
      <text:p text:style-name="P1"><text:span text:style-name="T1">00:00:02.813526 <text:s text:c="2"/>InsOutInfo - INS/OUTS instruction info. <text:s text:c="16"/>= 0 (1)</text:span></text:p>
      <text:p text:style-name="P1"><text:span text:style-name="T1">00:00:02.813526 <text:s text:c="2"/>ExtIntExit - External interrupt exiting <text:s text:c="16"/>= 0 (1)</text:span></text:p>
      <text:p text:style-name="P1"><text:span text:style-name="T1">00:00:02.813527 <text:s text:c="2"/>NmiExit - NMI exiting <text:s text:c="34"/>= 0 (1)</text:span></text:p>
      <text:p text:style-name="P1"><text:span text:style-name="T1">00:00:02.813527 <text:s text:c="2"/>VirtNmi - Virtual NMIs <text:s text:c="33"/>= 0 (1)</text:span></text:p>
      <text:p text:style-name="P1"><text:span text:style-name="T1">00:00:02.813528 <text:s text:c="2"/>PreemptTimer - VMX preemption timer <text:s text:c="20"/>= 0 (1)</text:span></text:p>
      <text:p text:style-name="P1"><text:span text:style-name="T1">00:00:02.813528 <text:s text:c="2"/>PostedInt - Posted interrupts <text:s text:c="26"/>= 0 (0)</text:span></text:p>
      <text:p text:style-name="P1"><text:span text:style-name="T1">00:00:02.813529 <text:s text:c="2"/>IntWindowExit - Interrupt-window exiting <text:s text:c="15"/>= 0 (1)</text:span></text:p>
      <text:p text:style-name="P1"><text:span text:style-name="T1">00:00:02.813529 <text:s text:c="2"/>TscOffsetting - TSC offsetting <text:s text:c="25"/>= 0 (1)</text:span></text:p>
      <text:p text:style-name="P1"><text:span text:style-name="T1">00:00:02.813530 <text:s text:c="2"/>HltExit - HLT exiting <text:s text:c="34"/>= 0 (1)</text:span></text:p>
      <text:p text:style-name="P1"><text:span text:style-name="T1">00:00:02.813530 <text:s text:c="2"/>InvlpgExit - INVLPG exiting <text:s text:c="28"/>= 0 (1)</text:span></text:p>
      <text:p text:style-name="P1"><text:span text:style-name="T1">00:00:02.813531 <text:s text:c="2"/>MwaitExit - MWAIT exiting <text:s text:c="30"/>= 0 (1)</text:span></text:p>
      <text:p text:style-name="P1"><text:span text:style-name="T1">00:00:02.813531 <text:s text:c="2"/>RdpmcExit - RDPMC exiting <text:s text:c="30"/>= 0 (1)</text:span></text:p>
      <text:p text:style-name="P1"><text:span text:style-name="T1">00:00:02.813532 <text:s text:c="2"/>RdtscExit - RDTSC exiting <text:s text:c="30"/>= 0 (1)</text:span></text:p>
      <text:p text:style-name="P1"><text:span text:style-name="T1">00:00:02.813532 <text:s text:c="2"/>Cr3LoadExit - CR3-load exiting <text:s text:c="25"/>= 0 (1)</text:span></text:p>
      <text:p text:style-name="P1"><text:span text:style-name="T1">00:00:02.813533 <text:s text:c="2"/>Cr3StoreExit - CR3-store exiting <text:s text:c="23"/>= 0 (1)</text:span></text:p>
      <text:p text:style-name="P1"><text:span text:style-name="T1">00:00:02.813533 <text:s text:c="2"/>Cr8LoadExit <text:s/>- CR8-load exiting <text:s text:c="24"/>= 0 (1)</text:span></text:p>
      <text:p text:style-name="P1"><text:span text:style-name="T1">00:00:02.813534 <text:s text:c="2"/>Cr8StoreExit - CR8-store exiting <text:s text:c="23"/>= 0 (1)</text:span></text:p>
      <text:p text:style-name="P1"><text:span text:style-name="T1">00:00:02.813534 <text:s text:c="2"/>UseTprShadow - Use TPR shadow <text:s text:c="26"/>= 0 (1)</text:span></text:p>
      <text:p text:style-name="P1"><text:span text:style-name="T1">00:00:02.813535 <text:s text:c="2"/>NmiWindowExit - NMI-window exiting <text:s text:c="21"/>= 0 (1)</text:span></text:p>
      <text:p text:style-name="P1"><text:span text:style-name="T1">00:00:02.813535 <text:s text:c="2"/>MovDRxExit - Mov-DR exiting <text:s text:c="28"/>= 0 (1)</text:span></text:p>
      <text:p text:style-name="P1"><text:span text:style-name="T1">00:00:02.813536 <text:s text:c="2"/>UncondIoExit - Unconditional I/O exiting <text:s text:c="15"/>= 0 (1)</text:span></text:p>
      <text:p text:style-name="P1"><text:span text:style-name="T1">00:00:02.813536 <text:s text:c="2"/>UseIoBitmaps - Use I/O bitmaps <text:s text:c="25"/>= 0 (1)</text:span></text:p>
      <text:p text:style-name="P1"><text:span text:style-name="T1">00:00:02.813537 <text:s text:c="2"/>MonitorTrapFlag - Monitor trap flag <text:s text:c="20"/>= 0 (1)</text:span></text:p>
      <text:p text:style-name="P1"><text:span text:style-name="T1">00:00:02.813537 <text:s text:c="2"/>UseMsrBitmaps - MSR bitmaps <text:s text:c="28"/>= 0 (1)</text:span></text:p>
      <text:p text:style-name="P1"><text:span text:style-name="T1">00:00:02.813538 <text:s text:c="2"/>MonitorExit - MONITOR exiting <text:s text:c="26"/>= 0 (1)</text:span></text:p>
      <text:p text:style-name="P1"><text:span text:style-name="T1">00:00:02.813538 <text:s text:c="2"/>PauseExit - PAUSE exiting <text:s text:c="30"/>= 0 (1)</text:span></text:p>
      <text:p text:style-name="P1"><text:span text:style-name="T1">00:00:02.813539 <text:s text:c="2"/>SecondaryExecCtl - Activate secondary controls <text:s text:c="9"/>= 0 (1)</text:span></text:p>
      <text:p text:style-name="P1"><text:span text:style-name="T1">00:00:02.813539 <text:s text:c="2"/>VirtApic - Virtualize-APIC accesses <text:s text:c="20"/>= 0 (1)</text:span></text:p>
      <text:p text:style-name="P1"><text:span text:style-name="T1">00:00:02.813540 <text:s text:c="2"/>Ept - Extended Page Tables <text:s text:c="29"/>= 0 (1)</text:span></text:p>
      <text:p text:style-name="P1"><text:span text:style-name="T1">00:00:02.813540 <text:s text:c="2"/>DescTableExit - Descriptor-table exiting <text:s text:c="15"/>= 0 (1)</text:span></text:p>
      <text:p text:style-name="P1"><text:span text:style-name="T1">00:00:02.813541 <text:s text:c="2"/>Rdtscp - Enable RDTSCP <text:s text:c="33"/>= 0 (1)</text:span></text:p>
      <text:p text:style-name="P1"><text:span text:style-name="T1">00:00:02.813541 <text:s text:c="2"/>VirtX2ApicMode - Virtualize-x2APIC mode <text:s text:c="16"/>= 0 (1)</text:span></text:p>
      <text:p text:style-name="P1"><text:span text:style-name="T1">00:00:02.813542 <text:s text:c="2"/>Vpid - Enable VPID <text:s text:c="37"/>= 0 (1)</text:span></text:p>
      <text:p text:style-name="P1"><text:span text:style-name="T1">00:00:02.813542 <text:s text:c="2"/>WbinvdExit - WBINVD exiting <text:s text:c="28"/>= 0 (1)</text:span></text:p>
      <text:p text:style-name="P1"><text:span text:style-name="T1">00:00:02.813543 <text:s text:c="2"/>UnrestrictedGuest - Unrestricted guest <text:s text:c="17"/>= 0 (1)</text:span></text:p>
      <text:p text:style-name="P1"><text:span text:style-name="T1">00:00:02.813543 <text:s text:c="2"/>ApicRegVirt - APIC-register virtualization <text:s text:c="13"/>= 0 (0)</text:span></text:p>
      <text:p text:style-name="P1"><text:span text:style-name="T1">00:00:02.813544 <text:s text:c="2"/>VirtIntDelivery - Virtual-interrupt delivery <text:s text:c="11"/>= 0 (0)</text:span></text:p>
      <text:p text:style-name="P1"><text:span text:style-name="T1">00:00:02.813544 <text:s text:c="2"/>PauseLoopExit - PAUSE-loop exiting <text:s text:c="21"/>= 0 (1)</text:span></text:p>
      <text:p text:style-name="P1"><text:span text:style-name="T1">00:00:02.813544 <text:s text:c="2"/>RdrandExit - RDRAND exiting <text:s text:c="28"/>= 0 (1)</text:span></text:p>
      <text:p text:style-name="P1"><text:span text:style-name="T1">00:00:02.813545 <text:s text:c="2"/>Invpcid - Enable INVPCID <text:s text:c="31"/>= 0 (1)</text:span></text:p>
      <text:p text:style-name="P1"><text:span text:style-name="T1">00:00:02.813545 <text:s text:c="2"/>VmFuncs - Enable VM Functions <text:s text:c="26"/>= 0 (1)</text:span></text:p>
      <text:p text:style-name="P1"><text:span text:style-name="T1">00:00:02.813546 <text:s text:c="2"/>VmcsShadowing - VMCS shadowing <text:s text:c="25"/>= 0 (1)</text:span></text:p>
      <text:p text:style-name="P1"><text:span text:style-name="T1">00:00:02.813546 <text:s text:c="2"/>RdseedExiting - RDSEED exiting <text:s text:c="25"/>= 0 (1)</text:span></text:p>
      <text:p text:style-name="P1"><text:span text:style-name="T1">00:00:02.813547 <text:s text:c="2"/>PML - Page-Modification Log (PML) <text:s text:c="22"/>= 0 (1)</text:span></text:p>
      <text:p text:style-name="P1"><text:span text:style-name="T1">00:00:02.813547 <text:s text:c="2"/>EptVe - EPT violations can cause #VE <text:s text:c="19"/>= 0 (1)</text:span></text:p>
      <text:p text:style-name="P1"><text:span text:style-name="T1">00:00:02.813548 <text:s text:c="2"/>XsavesXRstors - Enable XSAVES/XRSTORS <text:s text:c="18"/>= 0 (1)</text:span></text:p>
      <text:p text:style-name="P1"><text:span text:style-name="T1">00:00:02.813548 <text:s text:c="2"/>EntryLoadDebugCtls - Load debug controls on VM-entry <text:s text:c="3"/>= 0 (1)</text:span></text:p>
      <text:p text:style-name="P1"><text:span text:style-name="T1">00:00:02.813549 <text:s text:c="2"/>Ia32eModeGuest - IA-32e mode guest <text:s text:c="21"/>= 0 (1)</text:span></text:p>
      <text:p text:style-name="P1"><text:span text:style-name="T1">00:00:02.813549 <text:s text:c="2"/>EntryLoadEferMsr - Load IA32_EFER MSR on VM-entry <text:s text:c="6"/>= 0 (1)</text:span></text:p>
      <text:p text:style-name="P1"><text:span text:style-name="T1">00:00:02.813550 <text:s text:c="2"/>EntryLoadPatMsr - Load IA32_PAT MSR on VM-entry <text:s text:c="8"/>= 0 (1)</text:span></text:p>
      <text:p text:style-name="P1"><text:span text:style-name="T1">00:00:02.813550 <text:s text:c="2"/>ExitSaveDebugCtls - Save debug controls on VM-exit <text:s text:c="5"/>= 0 (1)</text:span></text:p>
      <text:p text:style-name="P1"><text:span text:style-name="T1">00:00:02.813550 <text:s text:c="2"/>HostAddrSpaceSize - Host address-space size <text:s text:c="12"/>= 0 (1)</text:span></text:p>
      <text:p text:style-name="P1"><text:span text:style-name="T1">00:00:02.813551 <text:s text:c="2"/>ExitAckExtInt - Acknowledge interrupt on VM-exit <text:s text:c="7"/>= 0 (1)</text:span></text:p>
      <text:p text:style-name="P1"><text:span text:style-name="T1">00:00:02.813551 <text:s text:c="2"/>ExitSavePatMsr - Save IA32_PAT MSR on VM-exit <text:s text:c="10"/>= 0 (1)</text:span></text:p>
      <text:p text:style-name="P1"><text:span text:style-name="T1">00:00:02.813552 <text:s text:c="2"/>ExitLoadPatMsr - Load IA32_PAT MSR on VM-exit <text:s text:c="10"/>= 0 (1)</text:span></text:p>
      <text:p text:style-name="P1"><text:span text:style-name="T1">00:00:02.813552 <text:s text:c="2"/>ExitSaveEferMsr - Save IA32_EFER MSR on VM-exit <text:s text:c="8"/>= 0 (1)</text:span></text:p>
      <text:p text:style-name="P1"><text:span text:style-name="T1">00:00:02.813553 <text:s text:c="2"/>ExitLoadEferMsr - Load IA32_EFER MSR on VM-exit <text:s text:c="8"/>= 0 (1)</text:span></text:p>
      <text:p text:style-name="P1"><text:span text:style-name="T1">00:00:02.813553 <text:s text:c="2"/>SavePreemptTimer - Save VMX-preemption timer <text:s text:c="11"/>= 0 (1)</text:span></text:p>
      <text:p text:style-name="P1"><text:span text:style-name="T1">00:00:02.813554 <text:s text:c="2"/>ExitSaveEferLma - Save IA32_EFER.LMA on VM-exit <text:s text:c="8"/>= 0 (1)</text:span></text:p>
      <text:p text:style-name="P1"><text:span text:style-name="T1">00:00:02.813554 <text:s text:c="2"/>IntelPt - Intel PT (Processor Trace) in VMX operation <text:s text:c="2"/>= 0 (1)</text:span></text:p>
      <text:p text:style-name="P1"><text:span text:style-name="T1">00:00:02.813555 <text:s text:c="2"/>VmwriteAll - Write allowed to read-only VMCS fields <text:s text:c="4"/>= 0 (1)</text:span></text:p>
      <text:p text:style-name="P1"><text:span text:style-name="T1">00:00:02.813555 <text:s text:c="2"/>EntryInjectSoftInt - Inject softint. with 0-len instr. <text:s/>= 0 (1)</text:span></text:p>
      <text:p text:style-name="P1"><text:span text:style-name="T1">00:00:02.813556 </text:span></text:p>
      <text:p text:style-name="P1"><text:span text:style-name="T1">00:00:02.813556 ******************* End of VT-x features ********************</text:span></text:p>
      <text:p text:style-name="P1"><text:span text:style-name="T1">00:00:02.813977 VMEmt: Halt method global1 (5)</text:span></text:p>
      <text:p text:style-name="P1"><text:span text:style-name="T1">00:00:02.814065 VMEmt: HaltedGlobal1 config: cNsSpinBlockThresholdCfg=2000</text:span></text:p>
      <text:p text:style-name="P1"><text:span text:style-name="T1">00:00:02.814074 Changing the VM state from 'CREATING' to 'CREATED'</text:span></text:p>
      <text:p text:style-name="P1"><text:span text:style-name="T1">00:00:02.819482 SharedFolders host service: Adding host mapping</text:span></text:p>
      <text:p text:style-name="P1"><text:span text:style-name="T1">00:00:02.819499 <text:s text:c="4"/>Host path '/Users/segonzalez/Hitachi Vantara/IMaaS SAP HANA - General/2 TMB', map name '2_TMB', writable, automount=true, automntpnt=, create_symlinks=false, missing=false</text:span></text:p>
      <text:p text:style-name="P1"><text:span text:style-name="T1">00:00:02.819799 SharedFolders host service: Adding host mapping</text:span></text:p>
      <text:p text:style-name="P1"><text:span text:style-name="T1">00:00:02.819812 <text:s text:c="4"/>Host path '/Users/segonzalez/Downloads', map name 'Downloads', writable, automount=true, automntpnt=, create_symlinks=false, missing=false</text:span></text:p>
      <text:p text:style-name="P1"><text:span text:style-name="T1">00:00:02.820452 Changing the VM state from 'CREATED' to 'POWERING_ON'</text:span></text:p>
      <text:p text:style-name="P1"><text:span text:style-name="T1">00:00:02.820867 Changing the VM state from 'POWERING_ON' to 'RUNNING'</text:span></text:p>
      <text:p text:style-name="P1"><text:span text:style-name="T1">00:00:02.820882 Console: Machine state changed to 'Running'</text:span></text:p>
      <text:p text:style-name="P1"><text:span text:style-name="T1">00:00:02.823763 VMMDev: Guest Log: BIOS: VirtualBox 6.0.4</text:span></text:p>
      <text:p text:style-name="P1"><text:span text:style-name="T1">00:00:02.823842 PCI: Setting up resources and interrupts</text:span></text:p>
      <text:p text:style-name="P1"><text:span text:style-name="T1">00:00:02.827407 SUP: Loaded VBoxEhciR0.r0 (/Applications/VirtualBox.app/Contents/MacOS/ExtensionPacks/Oracle_VM_VirtualBox_Extension_Pack/darwin.amd64/VBoxEhciR0.r0) at 0xXXXXXXXXXXXXXXXX - ModuleInit at XXXXXXXXXXXXXXXX and ModuleTerm at XXXXXXXXXXXXXXXX using the native ring-0 loader</text:span></text:p>
      <text:p text:style-name="P1"><text:span text:style-name="T1">00:00:02.827450 OpenGL: Set 3D content scale factor to (10000, 10000), multiplier 10000 (rc=VINF_SUCCESS)</text:span></text:p>
      <text:p text:style-name="P1"><text:span text:style-name="T1">00:00:02.827487 OpenGL: Set OpenGL scale policy on HiDPI displays (fUnscaledHiDPI=1)</text:span></text:p>
      <text:p text:style-name="P1"><text:span text:style-name="T1">00:00:02.827515 PIT: mode=2 count=0x10000 (65536) - 18.20 Hz (ch=0)</text:span></text:p>
      <text:p text:style-name="P1"><text:span text:style-name="T1">00:00:02.841851 VMMDev: Guest Log: CPUID EDX: 0x178bfbff</text:span></text:p>
      <text:p text:style-name="P1"><text:span text:style-name="T1">00:00:02.841910 PIIX3 ATA: Ctl#0: RESET, DevSel=0 AIOIf=0 CmdIf0=0x00 (-1 usec ago) CmdIf1=0x00 (-1 usec ago)</text:span></text:p>
      <text:p text:style-name="P1"><text:span text:style-name="T1">00:00:02.841975 PIIX3 ATA: Ctl#0: finished processing RESET</text:span></text:p>
      <text:p text:style-name="P1"><text:span text:style-name="T1">00:00:02.842824 VMMDev: Guest Log: BIOS: ata0-0: PCHS=16383/16/63 LCHS=1024/255/63</text:span></text:p>
      <text:p text:style-name="P1"><text:span text:style-name="T1">00:00:02.843244 PIIX3 ATA: Ctl#0: RESET, DevSel=1 AIOIf=0 CmdIf0=0xec (-1 usec ago) CmdIf1=0x00 (-1 usec ago)</text:span></text:p>
      <text:p text:style-name="P1"><text:span text:style-name="T1">00:00:02.843300 PIIX3 ATA: Ctl#0: finished processing RESET</text:span></text:p>
      <text:p text:style-name="P1"><text:span text:style-name="T1">00:00:02.843363 PIIX3 ATA: Ctl#1: RESET, DevSel=0 AIOIf=0 CmdIf0=0x00 (-1 usec ago) CmdIf1=0x00 (-1 usec ago)</text:span></text:p>
      <text:p text:style-name="P1"><text:span text:style-name="T1">00:00:02.843423 PIIX3 ATA: Ctl#1: finished processing RESET</text:span></text:p>
      <text:p text:style-name="P1"><text:span text:style-name="T1">00:00:02.848559 PIT: mode=2 count=0x48d3 (18643) - 64.00 Hz (ch=0)</text:span></text:p>
      <text:p text:style-name="P1"><text:span text:style-name="T1">00:00:02.852378 Display::handleDisplayResize: uScreenId=0 pvVRAM=000000011a16a000 w=640 h=480 bpp=32 cbLine=0xA00 flags=0x0</text:span></text:p>
      <text:p text:style-name="P1"><text:span text:style-name="T1">00:00:02.852449 GUI: UIFrameBufferPrivate::NotifyChange: Screen=0, Origin=0x0, Size=640x480, Sending to async-handler</text:span></text:p>
      <text:p text:style-name="P1"><text:span text:style-name="T1">00:00:03.327525 GUI: UIMachineView::sltHandleNotifyChange: Screen=0, Size=640x480</text:span></text:p>
      <text:p text:style-name="P1"><text:span text:style-name="T1">00:00:03.327554 GUI: UIFrameBufferPrivate::handleNotifyChange: Size=640x480</text:span></text:p>
      <text:p text:style-name="P1"><text:span text:style-name="T1">00:00:03.327564 GUI: UIFrameBufferPrivate::performResize: Size=640x480, Directly using source bitmap content</text:span></text:p>
      <text:p text:style-name="P1"><text:span text:style-name="T1">00:00:03.332573 GUI: UIMachineLogicFullscreen: Additions-state actual-change event, rebuild multi-screen layout</text:span></text:p>
      <text:p text:style-name="P1"><text:span text:style-name="T1">00:00:03.332602 GUI: UIMultiScreenLayout::update: GUI/AutomountGuestScreens is disabled</text:span></text:p>
      <text:p text:style-name="P1"><text:span text:style-name="T1">00:00:03.333181 GUI: 2D video acceleration is enabled</text:span></text:p>
      <text:p text:style-name="P1"><text:span text:style-name="T1">00:00:03.333199 GUI: HID LEDs sync is enabled</text:span></text:p>
      <text:p text:style-name="P1"><text:span text:style-name="T1">00:00:03.402304 GUI: UIMachineLogicFullscreen::sltCheckForRequestedVisualStateType: Requested-state=0, Machine-state=5</text:span></text:p>
      <text:p text:style-name="P1"><text:span text:style-name="T1">00:00:03.441137 GUI: UIMachineWindow::handleNativeNotification: Notification 'NSWindowDidEnterFullScreenNotification' received</text:span></text:p>
      <text:p text:style-name="P1"><text:span text:style-name="T1">00:00:03.441159 UIMachineWindowFullscreen::handleNativeNotification: Notification 'NSWindowDidEnterFullScreenNotification' received.</text:span></text:p>
      <text:p text:style-name="P1"><text:span text:style-name="T1">00:00:03.441167 UIMachineWindowFullscreen::handleNativeNotification: Native fullscreen mode entered, notifying listener...</text:span></text:p>
      <text:p text:style-name="P1"><text:span text:style-name="T1">00:00:03.447362 GUI: UIMachineLogicFullscreen::sltHandleNativeFullscreenDidEnter: Machine-window #0 did enter native fullscreen</text:span></text:p>
      <text:p text:style-name="P1"><text:span text:style-name="T1">00:00:03.447389 GUI: UIMultiScreenLayout::update: GUI/AutomountGuestScreens is disabled</text:span></text:p>
      <text:p text:style-name="P1"><text:span text:style-name="T1">00:00:03.447418 GUI: UIMachineLogicFullscreen::revalidateNativeFullScreen: For machine-window #0</text:span></text:p>
      <text:p text:style-name="P1"><text:span text:style-name="T1">00:00:03.447429 GUI: UIMachineLogicFullscreen::revalidateNativeFullScreen: Ask machine-window #0 to adjust guest geometry</text:span></text:p>
      <text:p text:style-name="P1"><text:span text:style-name="T1">00:00:03.447437 GUI: UIMachineViewFullscreen::adjustGuestScreenSize: Adjust guest-screen size if necessary.</text:span></text:p>
      <text:p text:style-name="P1"><text:span text:style-name="T1">00:00:03.447451 GUI: UIDesktopWidgetWatchdog::sltHandleHostScreenWorkAreaResized: Screen 0 work area is formally resized to: 0x0 x 1680x1050</text:span></text:p>
      <text:p text:style-name="P1"><text:span text:style-name="T1">00:00:05.325445 PIT: mode=2 count=0x10000 (65536) - 18.20 Hz (ch=0)</text:span></text:p>
      <text:p text:style-name="P1"><text:span text:style-name="T1">00:00:05.325996 VMMDev: Guest Log: BIOS: Boot : bseqnr=1, bootseq=0023</text:span></text:p>
      <text:p text:style-name="P1"><text:span text:style-name="T1">00:00:05.326926 VMMDev: Guest Log: BIOS: CDROM boot failure code : 0004</text:span></text:p>
      <text:p text:style-name="P1"><text:span text:style-name="T1">00:00:05.327366 VMMDev: Guest Log: BIOS: Boot from CD-ROM failed</text:span></text:p>
      <text:p text:style-name="P1"><text:span text:style-name="T1">00:00:05.327923 VMMDev: Guest Log: BIOS: Boot : bseqnr=2, bootseq=0002</text:span></text:p>
      <text:p text:style-name="P1"><text:span text:style-name="T1">00:00:05.328769 VMMDev: Guest Log: BIOS: Booting from Hard Disk...</text:span></text:p>
      <text:p text:style-name="P1"><text:span text:style-name="T1">00:00:05.332085 Display::handleDisplayResize: uScreenId=0 pvVRAM=0000000000000000 w=720 h=400 bpp=0 cbLine=0x0 flags=0x0</text:span></text:p>
      <text:p text:style-name="P1"><text:span text:style-name="T1">00:00:05.332129 GUI: UIFrameBufferPrivate::NotifyChange: Screen=0, Origin=0x0, Size=720x400, Sending to async-handler</text:span></text:p>
      <text:p text:style-name="P1"><text:span text:style-name="T1">00:00:05.332190 GUI: UIMachineView::sltHandleNotifyChange: Screen=0, Size=720x400</text:span></text:p>
      <text:p text:style-name="P1"><text:span text:style-name="T1">00:00:05.332198 GUI: UIFrameBufferPrivate::handleNotifyChange: Size=720x400</text:span></text:p>
      <text:p text:style-name="P1"><text:span text:style-name="T1">00:00:05.332209 GUI: UIFrameBufferPrivate::performResize: Size=720x400, Directly using source bitmap content</text:span></text:p>
      <text:p text:style-name="P1"><text:span text:style-name="T1">00:00:05.942115 Display::handleDisplayResize: uScreenId=0 pvVRAM=000000011a16a000 w=1024 h=768 bpp=24 cbLine=0xC00 flags=0x0</text:span></text:p>
      <text:p text:style-name="P1"><text:span text:style-name="T1">00:00:05.942158 GUI: UIFrameBufferPrivate::NotifyChange: Screen=0, Origin=0x0, Size=1024x768, Sending to async-handler</text:span></text:p>
      <text:p text:style-name="P1"><text:span text:style-name="T1">00:00:05.942294 GUI: UIMachineView::sltHandleNotifyChange: Screen=0, Size=1024x768</text:span></text:p>
      <text:p text:style-name="P1"><text:span text:style-name="T1">00:00:05.942316 GUI: UIFrameBufferPrivate::handleNotifyChange: Size=1024x768</text:span></text:p>
      <text:p text:style-name="P1"><text:span text:style-name="T1">00:00:05.942327 GUI: UIFrameBufferPrivate::performResize: Size=1024x768, Directly using source bitmap content</text:span></text:p>
      <text:p text:style-name="P1"><text:span text:style-name="T1">00:00:06.805774 RTC: period=0x200 (512) 64 Hz</text:span></text:p>
      <text:p text:style-name="P1"><text:span text:style-name="T1">00:00:08.843627 VMMDev: Guest Log: VBoxGuest: Windows version 6.1, build 7601</text:span></text:p>
      <text:p text:style-name="P1"><text:span text:style-name="T1">00:00:08.850152 VMMDev: Guest Additions information report: Version 6.0.0 r127566 '6.0.0'</text:span></text:p>
      <text:p text:style-name="P1"><text:span text:style-name="T1">00:00:08.850211 VMMDev: Guest Additions information report: Interface = 0x00010004 osType = 0x00037100 (Windows 7, 64-bit)</text:span></text:p>
      <text:p text:style-name="P1"><text:span text:style-name="T1">00:00:08.850714 VMMDev: Guest Additions capability report: (0x0 -&gt; 0x0) seamless: no, hostWindowMapping: no, graphics: no</text:span></text:p>
      <text:p text:style-name="P1"><text:span text:style-name="T1">00:00:08.850750 GUI: UISession::sltAdditionsChange: GA state change event came, notifying listeners</text:span></text:p>
      <text:p text:style-name="P1"><text:span text:style-name="T1">00:00:08.850769 GUI: UIMachineLogicFullscreen::sltCheckForRequestedVisualStateType: Requested-state=0, Machine-state=5</text:span></text:p>
      <text:p text:style-name="P1"><text:span text:style-name="T1">00:00:08.850863 VMMDev: vmmDevReqHandler_HeartbeatConfigure: No change (fHeartbeatActive=false)</text:span></text:p>
      <text:p text:style-name="P1"><text:span text:style-name="T1">00:00:08.851656 GUI: UISession::sltAdditionsChange: GA state change event came, notifying listeners</text:span></text:p>
      <text:p text:style-name="P1"><text:span text:style-name="T1">00:00:08.851685 GUI: UIMachineLogicFullscreen::sltCheckForRequestedVisualStateType: Requested-state=0, Machine-state=5</text:span></text:p>
      <text:p text:style-name="P1"><text:span text:style-name="T1">00:00:08.851750 VMMDev: Heartbeat flatline timer set to trigger after 4 000 000 000 ns</text:span></text:p>
      <text:p text:style-name="P1"><text:span text:style-name="T1">00:00:08.851910 GUI: UISession::sltAdditionsChange: GA state really changed, notifying listeners</text:span></text:p>
      <text:p text:style-name="P1"><text:span text:style-name="T1">00:00:08.851927 GUI: UIMachineLogicFullscreen: Additions-state actual-change event, rebuild multi-screen layout</text:span></text:p>
      <text:p text:style-name="P1"><text:span text:style-name="T1">00:00:08.851940 GUI: UIMultiScreenLayout::update: GUI/AutomountGuestScreens is disabled</text:span></text:p>
      <text:p text:style-name="P1"><text:span text:style-name="T1">00:00:08.851976 GUI: UIMachineViewFullscreen::adjustGuestScreenSize: Adjust guest-screen size if necessary.</text:span></text:p>
      <text:p text:style-name="P1"><text:span text:style-name="T1">00:00:08.851988 GUI: UISession::sltAdditionsChange: GA state change event came, notifying listeners</text:span></text:p>
      <text:p text:style-name="P1"><text:span text:style-name="T1">00:00:08.851996 GUI: UIMachineLogicFullscreen::sltCheckForRequestedVisualStateType: Requested-state=0, Machine-state=5</text:span></text:p>
      <text:p text:style-name="P1"><text:span text:style-name="T1">00:00:08.852450 VMMDev: Guest Additions capability report: (0x0 -&gt; 0x0) seamless: no, hostWindowMapping: no, graphics: no</text:span></text:p>
      <text:p text:style-name="P1"><text:span text:style-name="T1">00:00:08.852546 GUI: UISession::sltAdditionsChange: GA state change event came, notifying listeners</text:span></text:p>
      <text:p text:style-name="P1"><text:span text:style-name="T1">00:00:08.852560 GUI: UIMachineLogicFullscreen::sltCheckForRequestedVisualStateType: Requested-state=0, Machine-state=5</text:span></text:p>
      <text:p text:style-name="P1"><text:span text:style-name="T1">00:00:11.209815 OpenGL: Set 3D content scale factor to (10000, 10000), multiplier 10000 (rc=VINF_SUCCESS)</text:span></text:p>
      <text:p text:style-name="P1"><text:span text:style-name="T1">00:00:11.209882 OpenGL: Set OpenGL scale policy on HiDPI displays (fUnscaledHiDPI=0)</text:span></text:p>
      <text:p text:style-name="P1"><text:span text:style-name="T1">00:00:11.209906 GUI: UIMachineView::handleScaleChange: Screen=0</text:span></text:p>
      <text:p text:style-name="P1"><text:span text:style-name="T1">00:00:11.210177 GUI: UIMachineViewFullscreen::adjustGuestScreenSize: Adjust guest-screen size if necessary.</text:span></text:p>
      <text:p text:style-name="P1"><text:span text:style-name="T1">00:00:11.255383 GUI: UIMediumEnumerator: Medium-enumeration finished!</text:span></text:p>
      <text:p text:style-name="P1"><text:span text:style-name="T1">00:00:12.859472 VMMDev: Guest Log: VBoxMouse::DriverEntry: DriverEntry:</text:span></text:p>
      <text:p text:style-name="P1"><text:span text:style-name="T1">00:00:12.867150 VMMDev: Guest Log: VBoxMP::DriverEntry: VBox XPDM Driver for Windows version 6.0.0r127566, 64 bit; Built Dec 18 2018 11:47:45</text:span></text:p>
      <text:p text:style-name="P1"><text:span text:style-name="T1">00:00:12.939100 VMMDev: Guest Log: VBoxMP::VBoxDrvFindAdapter: using HGSMI</text:span></text:p>
      <text:p text:style-name="P1"><text:span text:style-name="T1">00:00:12.986474 GUI: UIDesktopWidgetWatchdog::sltHandleHostScreenWorkAreaResized: Screen 0 work area is formally resized to: 0x23 x 1680x942</text:span></text:p>
      <text:p text:style-name="P1"><text:span text:style-name="T1">00:00:13.034402 OHCI: Software reset</text:span></text:p>
      <text:p text:style-name="P1"><text:span text:style-name="T1">00:00:13.034543 OHCI: USB Reset</text:span></text:p>
      <text:p text:style-name="P1"><text:span text:style-name="T1">00:00:13.110989 OHCI: USB Operational</text:span></text:p>
      <text:p text:style-name="P1"><text:span text:style-name="T1">00:00:13.118803 EHCI: Hardware reset</text:span></text:p>
      <text:p text:style-name="P1"><text:span text:style-name="T1">00:00:13.119102 EHCI: USB Operational</text:span></text:p>
      <text:p text:style-name="P1"><text:span text:style-name="T1">00:00:13.851400 VMMDev: Guest Log: VBoxDisp[0]: VBVA enabled</text:span></text:p>
      <text:p text:style-name="P1"><text:span text:style-name="T1">00:00:13.851440 VBVA: InfoScreen: [0] @0,0 1920x1080, line 0x1e00, BPP 32, flags 0x1</text:span></text:p>
      <text:p text:style-name="P1"><text:span text:style-name="T1">00:00:13.851457 Display::handleDisplayResize: uScreenId=0 pvVRAM=000000011a16a000 w=1920 h=1080 bpp=32 cbLine=0x1E00 flags=0x1</text:span></text:p>
      <text:p text:style-name="P1"><text:span text:style-name="T1">00:00:13.851481 GUI: UIFrameBufferPrivate::NotifyChange: Screen=0, Origin=0x0, Size=1920x1080, Sending to async-handler</text:span></text:p>
      <text:p text:style-name="P1"><text:span text:style-name="T1">00:00:13.851537 GUI: UIMachineView::sltHandleNotifyChange: Screen=0, Size=1920x1080</text:span></text:p>
      <text:p text:style-name="P1"><text:span text:style-name="T1">00:00:13.851545 GUI: UIFrameBufferPrivate::handleNotifyChange: Size=1920x1080</text:span></text:p>
      <text:p text:style-name="P1"><text:span text:style-name="T1">00:00:13.851569 GUI: UIFrameBufferPrivate::performResize: Size=1920x1080, Directly using source bitmap content</text:span></text:p>
      <text:p text:style-name="P1"><text:span text:style-name="T1">00:00:13.985902 gl version string: 02.1 ATI-2.8.38</text:span></text:p>
      <text:p text:style-name="P1"><text:span text:style-name="T1">00:00:13.985923 gl version: 0x20100</text:span></text:p>
      <text:p text:style-name="P1"><text:span text:style-name="T1">00:00:13.985923 gl extensions: GL_ARB_color_buffer_float GL_ARB_depth_buffer_float GL_ARB_depth_clamp GL_ARB_depth_texture GL_ARB_draw_buffers GL_ARB_draw_elements_base_vertex GL_ARB_draw_instanced GL_ARB_fragment_program GL_ARB_fragment_program_shadow GL_ARB_fragment_shader GL_ARB_framebuffer_object GL_ARB_framebuffer_sRGB GL_ARB_half_float_pixel GL_ARB_half_float_vertex GL_ARB_imaging GL_ARB_instanced_arrays GL_ARB_multisample GL_ARB_multitexture GL_ARB_occlusion_query GL_ARB_pixel_buffer_object GL_ARB_point_parameters GL_ARB_point_sprite GL_ARB_provoking_vertex GL_ARB_seamless_cube_map GL_ARB_shader_objects GL_ARB_shader_texture_lod GL_ARB_shading_language_100 GL_ARB_shadow GL_ARB_shadow_ambient GL_ARB_sync GL_ARB_texture_border_clamp GL_ARB_texture_compression GL_ARB_texture_compression_rgtc GL_ARB_texture_cube_map GL_ARB_texture_env_add GL_ARB_texture_env_combine GL_ARB_texture_env_crossbar GL_ARB_texture_env_dot3 GL_ARB_texture_float GL_ARB_texture_mirrored_repeat GL_ARB_texture_non_power_of_two GL_ARB_texture_rectangle GL_ARB_texture_rg GL_ARB_transpose_matrix GL_ARB_vertex_array_bgra GL_ARB_vertex_blend GL_ARB_vertex_buffer_object GL_ARB_vertex_program GL_ARB_vertex_shader GL_ARB_window_pos GL_EXT_abgr GL_EXT_bgra GL_EXT_bindable_uniform GL_EXT_blend_color GL_EXT_blend_equation_separate GL_EXT_blend_func_separate GL_EXT_blend_minmax GL_EXT_blend_subtract GL_EXT_clip_volume_hint GL_EXT_debug_label GL_EXT_debug_marker GL_EXT_depth_bounds_test GL_EXT_draw_buffers2 GL_EXT_draw_range_elements GL_EXT_fog_coord GL_EXT_framebuffer_blit GL_EXT_framebuffer_multisample GL_EXT_framebuffer_object GL_EXT_framebuffer_sRGB GL_EXT_geometry_shader4 GL_EXT_gpu_program_parameters GL_EXT_gpu_shader4 GL_EXT_multi_draw_arrays GL_EXT_packed_depth_stencil GL_EXT_packed_float GL_EXT_provoking_vertex GL_EXT_rescale_normal GL_EXT_secondary_color GL_EXT_separate_specular_color GL_EXT_shadow_funcs GL_EXT_stencil_two_side GL_EXT_stencil_wrap GL_EXT_texture_array GL_EXT_texture_compression_dxt1 GL_EXT_texture_compression_s3tc GL_EXT_texture_env_add GL_EXT_texture_filter_anisotropic GL_EXT_texture_integer GL_EXT_texture_lod_bias GL_EXT_texture_mirror_clamp GL_EXT_texture_rectangle GL_EXT_texture_shared_exponent GL_EXT_texture_sRGB GL_EXT_texture_sRGB_decode GL_EXT_timer_query GL_EXT_transform_feedback GL_EXT_vertex_array_bgra GL_APPLE_aux_depth_stencil GL_APPLE_client_storage GL_APPLE_element_array GL_APPLE_fence GL_APPLE_float_pixels GL_APPLE_flush_buffer_range GL_APPLE_flush_render GL_APPLE_object_purgeable GL_APPLE_packed_pixels GL_APPLE_pixel_buffer GL_APPLE_rgb_422 GL_APPLE_row_bytes GL_APPLE_specular_vector GL_APPLE_texture_range GL_APPLE_transform_hint GL_APPLE_vertex_array_object GL_APPLE_vertex_array_range GL_APPLE_vertex_point_size GL_APPLE_vertex_program_evaluators GL_APPLE_ycbcr_422 GL_ATI_blend_equation_separate GL_ATI_blend_weighted_minmax GL_ATI_separate_stencil GL_ATI_texture_compression_3dc GL_ATI_texture_env_combine3 GL_ATI_texture_float GL_ATI_texture_mirror_once GL_IBM_rasterpos_clip GL_NV_blend_square GL_NV_conditional_render GL_NV_depth_clamp GL_NV_fog_distance GL_NV_light_max_exponent GL_NV_texgen_reflection GL_NV_texture_barrier GL_SGI_color_matrix GL_SGIS_generate_mipmap GL_SGIS_texture_edge_clamp GL_SGIS_texture_lod </text:span></text:p>
      <text:p text:style-name="P1"><text:span text:style-name="T1">00:00:13.985923 GL_ARB_multitexture: 1</text:span></text:p>
      <text:p text:style-name="P1"><text:span text:style-name="T1">00:00:13.985923 GL_ARB_shader_objects: 1</text:span></text:p>
      <text:p text:style-name="P1"><text:span text:style-name="T1">00:00:13.985923 GL_ARB_fragment_shader: 1</text:span></text:p>
      <text:p text:style-name="P1"><text:span text:style-name="T1">00:00:13.985923 GL_ARB_pixel_buffer_object: 1</text:span></text:p>
      <text:p text:style-name="P1"><text:span text:style-name="T1">00:00:13.985923 GL_ARB_texture_rectangle: 1</text:span></text:p>
      <text:p text:style-name="P1"><text:span text:style-name="T1">00:00:13.985923 GL_EXT_texture_rectangle: 1</text:span></text:p>
      <text:p text:style-name="P1"><text:span text:style-name="T1">00:00:13.985923 GL_NV_texture_rectangle: 0</text:span></text:p>
      <text:p text:style-name="P1"><text:span text:style-name="T1">00:00:13.985923 GL_ARB_texture_non_power_of_two: 1</text:span></text:p>
      <text:p text:style-name="P1"><text:span text:style-name="T1">00:00:13.985923 GL_EXT_framebuffer_object: 1</text:span></text:p>
      <text:p text:style-name="P1"><text:span text:style-name="T1">00:00:13.987509 Max Tex Coords (8), Img Units (16)</text:span></text:p>
      <text:p text:style-name="P1"><text:span text:style-name="T1">00:00:14.002642 2D is supported!</text:span></text:p>
      <text:p text:style-name="P1"><text:span text:style-name="T1">00:00:14.497714 VMMDev: Guest Log: 21:45:14.296875 main <text:s text:c="4"/>VBoxService 6.0.0 r127566 (verbosity: 0) win.amd64 (Dec 18 2018 11:47:43) release log</text:span></text:p>
      <text:p text:style-name="P1"><text:span text:style-name="T1">00:00:14.497732 VMMDev: Guest Log: 21:45:14.296875 main <text:s text:c="4"/>Log opened 2019-04-07T21:45:14.296875000Z</text:span></text:p>
      <text:p text:style-name="P1"><text:span text:style-name="T1">00:00:14.497768 VMMDev: Guest Log: 21:45:14.296875 main <text:s text:c="4"/>OS Product: Windows 7</text:span></text:p>
      <text:p text:style-name="P1"><text:span text:style-name="T1">00:00:14.497799 VMMDev: Guest Log: 21:45:14.296875 main <text:s text:c="4"/>OS Release: 6.1.7601</text:span></text:p>
      <text:p text:style-name="P1"><text:span text:style-name="T1">00:00:14.497828 VMMDev: Guest Log: 21:45:14.296875 main <text:s text:c="4"/>OS Service Pack: 1</text:span></text:p>
      <text:p text:style-name="P1"><text:span text:style-name="T1">00:00:14.497856 VMMDev: Guest Log: 21:45:14.296875 main <text:s text:c="4"/>Executable: C:\Windows\System32\VBoxService.exe</text:span></text:p>
      <text:p text:style-name="P1"><text:span text:style-name="T1">00:00:14.497862 VMMDev: Guest Log: 21:45:14.296875 main <text:s text:c="4"/>Process ID: 700</text:span></text:p>
      <text:p text:style-name="P1"><text:span text:style-name="T1">00:00:14.497865 VMMDev: Guest Log: 21:45:14.296875 main <text:s text:c="4"/>Package type: WINDOWS_64BITS_GENERIC</text:span></text:p>
      <text:p text:style-name="P1"><text:span text:style-name="T1">00:00:14.499376 VMMDev: Guest Log: 21:45:14.296875 main <text:s text:c="4"/>6.0.0 r127566 started. Verbose level = 0</text:span></text:p>
      <text:p text:style-name="P1"><text:span text:style-name="T1">00:00:14.503004 GUI: UISession::sltAdditionsChange: GA state change event came, notifying listeners</text:span></text:p>
      <text:p text:style-name="P1"><text:span text:style-name="T1">00:00:14.503017 GUI: UIMachineLogicFullscreen::sltCheckForRequestedVisualStateType: Requested-state=0, Machine-state=5</text:span></text:p>
      <text:p text:style-name="P1"><text:span text:style-name="T1">00:00:14.503147 VMMDev: Guest Log: 21:45:14.296875 <text:s text:c="9"/>vbglR3GuestCtrlDetectPeekGetCancelSupport: Supported (#1)</text:span></text:p>
      <text:p text:style-name="P1"><text:span text:style-name="T1">00:00:14.503618 VMMDev: Guest Log: 21:45:14.296875 <text:s text:c="9"/>vgsvcTimeSyncInit: Initially 156250 (100ns) units per 156250 (100 ns) units interval, disabled=1</text:span></text:p>
      <text:p text:style-name="P1"><text:span text:style-name="T1">00:00:14.537177 VMMDev: Guest Log: VBOXNP: DLL loaded.</text:span></text:p>
      <text:p text:style-name="P1"><text:span text:style-name="T1">00:00:14.542765 VMMDev: Guest Log: 21:45:14.348437 automount vbsvcAutomounterMountIt: Successfully mounted '2_TMB' on 'Z:'</text:span></text:p>
      <text:p text:style-name="P1"><text:span text:style-name="T1">00:00:14.544123 GUI: UISession::sltAdditionsChange: GA state really changed, notifying listeners</text:span></text:p>
      <text:p text:style-name="P1"><text:span text:style-name="T1">00:00:14.544139 GUI: UIMachineLogicFullscreen: Additions-state actual-change event, rebuild multi-screen layout</text:span></text:p>
      <text:p text:style-name="P1"><text:span text:style-name="T1">00:00:14.544151 GUI: UIMultiScreenLayout::update: GUI/AutomountGuestScreens is disabled</text:span></text:p>
      <text:p text:style-name="P1"><text:span text:style-name="T1">00:00:14.544175 GUI: UIMachineViewFullscreen::adjustGuestScreenSize: Adjust guest-screen size if necessary.</text:span></text:p>
      <text:p text:style-name="P1"><text:span text:style-name="T1">00:00:14.544181 GUI: UISession::sltAdditionsChange: GA state change event came, notifying listeners</text:span></text:p>
      <text:p text:style-name="P1"><text:span text:style-name="T1">00:00:14.544185 GUI: UIMachineLogicFullscreen::sltCheckForRequestedVisualStateType: Requested-state=0, Machine-state=5</text:span></text:p>
      <text:p text:style-name="P1"><text:span text:style-name="T1">00:00:14.545060 VMMDev: Guest Log: 21:45:14.348437 automount vbsvcAutomounterMountIt: Successfully mounted 'Downloads' on 'Y:'</text:span></text:p>
      <text:p text:style-name="P1"><text:span text:style-name="T1">00:00:15.673316 VMMDev: Guest Log: VBOXNP: DLL loaded.</text:span></text:p>
      <text:p text:style-name="P1"><text:span text:style-name="T1">00:00:16.349292 VMMDev: Guest Log: VBOXNP: DLL loaded.</text:span></text:p>
      <text:p text:style-name="P1"><text:span text:style-name="T1">00:00:16.497369 GUI: UISession::sltAdditionsChange: GA state change event came, notifying listeners</text:span></text:p>
      <text:p text:style-name="P1"><text:span text:style-name="T1">00:00:16.497394 GUI: UIMachineLogicFullscreen::sltCheckForRequestedVisualStateType: Requested-state=0, Machine-state=5</text:span></text:p>
      <text:p text:style-name="P1"><text:span text:style-name="T1">00:00:17.002886 VMMDev: Guest Log: Windows version 6.1</text:span></text:p>
      <text:p text:style-name="P1"><text:span text:style-name="T1">00:00:17.008754 VMMDev: Guest Log: Starting services ...</text:span></text:p>
      <text:p text:style-name="P1"><text:span text:style-name="T1">00:00:17.008805 VMMDev: Guest Log: Starting service 'display' ...</text:span></text:p>
      <text:p text:style-name="P1"><text:span text:style-name="T1">00:00:17.068413 VMMDev: Guest Log: Service 'display' started</text:span></text:p>
      <text:p text:style-name="P1"><text:span text:style-name="T1">00:00:17.068467 VMMDev: Guest Log: Starting service 'clipboard' ...</text:span></text:p>
      <text:p text:style-name="P1"><text:span text:style-name="T1">00:00:17.088347 VMMDev: Guest Log: Service 'clipboard' started</text:span></text:p>
      <text:p text:style-name="P1"><text:span text:style-name="T1">00:00:17.088394 VMMDev: Guest Log: Starting service 'seamless' ...</text:span></text:p>
      <text:p text:style-name="P1"><text:span text:style-name="T1">00:00:17.106799 VMMDev: Guest Log: Service 'seamless' started</text:span></text:p>
      <text:p text:style-name="P1"><text:span text:style-name="T1">00:00:17.106844 VMMDev: Guest Log: Starting service 'VRDP' ...</text:span></text:p>
      <text:p text:style-name="P1"><text:span text:style-name="T1">00:00:17.123108 VMMDev: Guest Log: Service 'VRDP' started</text:span></text:p>
      <text:p text:style-name="P1"><text:span text:style-name="T1">00:00:17.123161 VMMDev: Guest Log: Starting service 'IPC' ...</text:span></text:p>
      <text:p text:style-name="P1"><text:span text:style-name="T1">00:00:17.123904 VMMDev: Guest Log: VBoxIPCInit: Local IPC server now running at "\\.\pipe\VBoxTrayIPC-Usuario"</text:span></text:p>
      <text:p text:style-name="P1"><text:span text:style-name="T1">00:00:17.143035 VMMDev: Guest Log: Service 'IPC' started</text:span></text:p>
      <text:p text:style-name="P1"><text:span text:style-name="T1">00:00:17.143205 VMMDev: Guest Log: Starting service 'LA' ...</text:span></text:p>
      <text:p text:style-name="P1"><text:span text:style-name="T1">00:00:17.143270 VMMDev: Guest Log: LA: RegQueryValueExW: failed [SOFTWARE\Oracle\VirtualBox Guest Additions/VBoxTrayLog]</text:span></text:p>
      <text:p text:style-name="P1"><text:span text:style-name="T1">00:00:17.143316 VMMDev: Guest Log: LA: RegQueryValueExW: failed [SOFTWARE\Oracle\VirtualBox Guest Additions/VBoxTrayLA]</text:span></text:p>
      <text:p text:style-name="P1"><text:span text:style-name="T1">00:00:17.143347 VMMDev: Guest Log: LA: DetachOnDisconnect=true </text:span></text:p>
      <text:p text:style-name="P1"><text:span text:style-name="T1">00:00:17.151530 VMMDev: Guest Log: Service 'LA' started</text:span></text:p>
      <text:p text:style-name="P1"><text:span text:style-name="T1">00:00:17.151644 VMMDev: Guest Log: Starting service 'draganddrop' ...</text:span></text:p>
      <text:p text:style-name="P1"><text:span text:style-name="T1">00:00:17.210013 VMMDev: Guest Log: DnD: Drag and drop service successfully started</text:span></text:p>
      <text:p text:style-name="P1"><text:span text:style-name="T1">00:00:17.211767 VMMDev: Guest Log: Service 'draganddrop' started</text:span></text:p>
      <text:p text:style-name="P1"><text:span text:style-name="T1">00:00:17.211919 VMMDev: Guest Log: All services started</text:span></text:p>
      <text:p text:style-name="P1"><text:span text:style-name="T1">00:00:17.216188 GUI: UISession::sltAdditionsChange: GA state really changed, notifying listeners</text:span></text:p>
      <text:p text:style-name="P1"><text:span text:style-name="T1">00:00:17.216204 GUI: UIMachineLogicFullscreen: Additions-state actual-change event, rebuild multi-screen layout</text:span></text:p>
      <text:p text:style-name="P1"><text:span text:style-name="T1">00:00:17.216217 GUI: UIMultiScreenLayout::update: GUI/AutomountGuestScreens is disabled</text:span></text:p>
      <text:p text:style-name="P1"><text:span text:style-name="T1">00:00:17.216241 GUI: UIMachineViewFullscreen::adjustGuestScreenSize: Adjust guest-screen size if necessary.</text:span></text:p>
      <text:p text:style-name="P1"><text:span text:style-name="T1">00:00:17.216247 GUI: UISession::sltAdditionsChange: GA state change event came, notifying listeners</text:span></text:p>
      <text:p text:style-name="P1"><text:span text:style-name="T1">00:00:17.216252 GUI: UIMachineLogicFullscreen::sltCheckForRequestedVisualStateType: Requested-state=0, Machine-state=5</text:span></text:p>
      <text:p text:style-name="P1"><text:span text:style-name="T1">00:00:17.627963 VMMDev: Guest Additions capability report: (0x0 -&gt; 0x1) seamless: yes, hostWindowMapping: no, graphics: no</text:span></text:p>
      <text:p text:style-name="P1"><text:span text:style-name="T1">00:00:17.628043 VMMDev: Guest Additions capability report: (0x1 -&gt; 0x5) seamless: yes, hostWindowMapping: no, graphics: yes</text:span></text:p>
      <text:p text:style-name="P1"><text:span text:style-name="T1">00:00:17.628124 GUI: UISession::sltAdditionsChange: GA state really changed, notifying listeners</text:span></text:p>
      <text:p text:style-name="P1"><text:span text:style-name="T1">00:00:17.628178 GUI: UIMachineLogicFullscreen: Additions-state actual-change event, rebuild multi-screen layout</text:span></text:p>
      <text:p text:style-name="P1"><text:span text:style-name="T1">00:00:17.628191 GUI: UIMultiScreenLayout::update: GUI/AutomountGuestScreens is disabled</text:span></text:p>
      <text:p text:style-name="P1"><text:span text:style-name="T1">00:00:17.628214 GUI: UIMachineViewFullscreen::adjustGuestScreenSize: Adjust guest-screen size if necessary.</text:span></text:p>
      <text:p text:style-name="P1"><text:span text:style-name="T1">00:00:17.628220 GUI: UIMachineView::sltPerformGuestResize: Sending guest size-hint to screen 0 as 1680x1050 if necessary</text:span></text:p>
      <text:p text:style-name="P1"><text:span text:style-name="T1">00:00:17.628225 GUI: UIMachineView::storeGuestSizeHint: Storing guest-screen size-hint for screen 0 as 1680x1050</text:span></text:p>
      <text:p text:style-name="P1"><text:span text:style-name="T1">00:00:17.637570 VMMDev: SetVideoModeHint: Got a video mode hint (1680x1050x32)@(0x0),(1;0) at 0</text:span></text:p>
      <text:p text:style-name="P1"><text:span text:style-name="T1">00:00:17.637615 GUI: UISession::sltAdditionsChange: GA state change event came, notifying listeners</text:span></text:p>
      <text:p text:style-name="P1"><text:span text:style-name="T1">00:00:17.637624 GUI: UIMachineLogicFullscreen::sltCheckForRequestedVisualStateType: Requested-state=0, Machine-state=5</text:span></text:p>
      <text:p text:style-name="P1"><text:span text:style-name="T1">00:00:17.637644 GUI: UISession::sltAdditionsChange: GA state change event came, notifying listeners</text:span></text:p>
      <text:p text:style-name="P1"><text:span text:style-name="T1">00:00:17.637651 GUI: UIMachineLogicFullscreen::sltCheckForRequestedVisualStateType: Requested-state=0, Machine-state=5</text:span></text:p>
      <text:p text:style-name="P1"><text:span text:style-name="T1">00:00:17.646765 GUI: UIMediumEnumerator: Medium-enumeration finished!</text:span></text:p>
      <text:p text:style-name="P1"><text:span text:style-name="T1">00:00:17.695202 VMMDev: Guest Log: Extended Display Support.</text:span></text:p>
      <text:p text:style-name="P1"><text:span text:style-name="T1">00:00:17.695253 VMMDev: Guest Log: Display with ID=0 already enabled</text:span></text:p>
      <text:p text:style-name="P1"><text:span text:style-name="T1">00:00:17.700073 VMMDev: Guest Log: Display [ID=0, name='\\.\DISPLAY1']: Changing resolution to 1680x1050</text:span></text:p>
      <text:p text:style-name="P1"><text:span text:style-name="T1">00:00:17.701483 Display::handleDisplayResize: uScreenId=0 pvVRAM=000000011a16a000 w=1920 h=1080 bpp=32 cbLine=0x1E00 flags=0x0</text:span></text:p>
      <text:p text:style-name="P1"><text:span text:style-name="T1">00:00:17.701514 GUI: UIFrameBufferPrivate::NotifyChange: Screen=0, Origin=0x0, Size=1920x1080, Sending to async-handler</text:span></text:p>
      <text:p text:style-name="P1"><text:span text:style-name="T1">00:00:17.701549 GUI: UIMachineView::sltHandleNotifyChange: Screen=0, Size=1920x1080</text:span></text:p>
      <text:p text:style-name="P1"><text:span text:style-name="T1">00:00:17.701557 GUI: UIFrameBufferPrivate::handleNotifyChange: Size=1920x1080</text:span></text:p>
      <text:p text:style-name="P1"><text:span text:style-name="T1">00:00:17.701569 GUI: UIFrameBufferPrivate::performResize: Size=1920x1080, Directly using source bitmap content</text:span></text:p>
      <text:p text:style-name="P1"><text:span text:style-name="T1">00:00:17.706067 VMMDev: Guest Log: VBoxDisp[0]: VBVA enabled</text:span></text:p>
      <text:p text:style-name="P1"><text:span text:style-name="T1">00:00:17.706100 VBVA: InfoScreen: [0] @0,0 1680x1050, line 0x1a40, BPP 32, flags 0x1</text:span></text:p>
      <text:p text:style-name="P1"><text:span text:style-name="T1">00:00:17.706120 Display::handleDisplayResize: uScreenId=0 pvVRAM=000000011a16a000 w=1680 h=1050 bpp=32 cbLine=0x1A40 flags=0x1</text:span></text:p>
      <text:p text:style-name="P1"><text:span text:style-name="T1">00:00:17.706151 GUI: UIFrameBufferPrivate::NotifyChange: Screen=0, Origin=0x0, Size=1680x1050, Sending to async-handler</text:span></text:p>
      <text:p text:style-name="P1"><text:span text:style-name="T1">00:00:17.706203 GUI: UIMachineView::sltHandleNotifyChange: Screen=0, Size=1680x1050</text:span></text:p>
      <text:p text:style-name="P1"><text:span text:style-name="T1">00:00:17.706218 GUI: UIFrameBufferPrivate::handleNotifyChange: Size=1680x1050</text:span></text:p>
      <text:p text:style-name="P1"><text:span text:style-name="T1">00:00:17.706230 GUI: UIFrameBufferPrivate::performResize: Size=1680x1050, Directly using source bitmap content</text:span></text:p>
      <text:p text:style-name="P1"><text:span text:style-name="T1">00:00:17.706632 2D is supported!</text:span></text:p>
      <text:p text:style-name="P1"><text:span text:style-name="T1">00:00:18.869598 EHCI: USB Suspended</text:span></text:p>
      <text:p text:style-name="P1"><text:span text:style-name="T1">00:00:21.896950 EHCI: USB Operational</text:span></text:p>
      <text:p text:style-name="P1"><text:span text:style-name="T1">00:00:30.868854 EHCI: USB Suspended</text:span></text:p>
      <text:p text:style-name="P1"><text:span text:style-name="T1">00:02:34.656953 VMMDev: Guest Log: VBOXNP: DLL loaded.</text:span></text:p>
      <text:p text:style-name="P1"><text:span text:style-name="T1">00:02:38.946985 GUI: UIDesktopWidgetWatchdog::sltHandleHostScreenWorkAreaResized: Screen 0 work area is formally resized to: 0x0 x 1680x1050</text:span></text:p>
      <text:p text:style-name="P1"><text:span text:style-name="T1">00:02:53.987032 GUI: UIDesktopWidgetWatchdog::sltHandleHostScreenWorkAreaResized: Screen 0 work area is formally resized to: 0x23 x 1680x942</text:span></text:p>
      <text:p text:style-name="P1"><text:span text:style-name="T1">00:03:15.510609 GUI: UIDesktopWidgetWatchdog::sltHandleHostScreenWorkAreaResized: Screen 0 work area is formally resized to: 0x23 x 1680x945</text:span></text:p>
      <text:p text:style-name="P1"><text:span text:style-name="T1">00:05:20.071145 VMMDev: Guest Log: crUtil DLL loaded.</text:span></text:p>
      <text:p text:style-name="P1"><text:span text:style-name="T1">00:05:20.136063 RTC: period=0x20 (32) 1024 Hz</text:span></text:p>
      <text:p text:style-name="P1"><text:span text:style-name="T1">00:05:20.149537 RTC: period=0x200 (512) 64 Hz</text:span></text:p>
      <text:p text:style-name="P1"><text:span text:style-name="T1">00:06:36.527143 GUI: UIDesktopWidgetWatchdog::sltHandleHostScreenWorkAreaResized: Screen 0 work area is formally resized to: 0x0 x 1680x1050</text:span></text:p>
      <text:p text:style-name="P1"><text:span text:style-name="T1">00:06:39.204591 VMMDev: Guest Log: crUtil DLL unloaded.VBOXNP: DLL unloaded.</text:span></text:p>
      <text:p text:style-name="P1"><text:span text:style-name="T1">00:06:52.664027 GUI: UIDesktopWidgetWatchdog::sltHandleHostScreenWorkAreaResized: Screen 0 work area is formally resized to: 0x23 x 1680x945</text:span></text:p>
      <text:p text:style-name="P1"><text:span text:style-name="T1">00:10:15.886395 VMMDev: Guest Log: VBOXNP: DLL loaded.</text:span></text:p>
      <text:p text:style-name="P1"><text:span text:style-name="T1">00:10:17.071633 GUI: UIDesktopWidgetWatchdog::sltHandleHostScreenWorkAreaResized: Screen 0 work area is formally resized to: 0x0 x 1680x1050</text:span></text:p>
      <text:p text:style-name="P1"><text:span text:style-name="T1">00:10:24.337940 RTC: period=0x20 (32) 1024 Hz</text:span></text:p>
      <text:p text:style-name="P1"><text:span text:style-name="T1">00:10:24.602585 RTC: period=0x200 (512) 64 Hz</text:span></text:p>
      <text:p text:style-name="P1"><text:span text:style-name="T1">00:11:17.969390 GUI: UIDesktopWidgetWatchdog::sltHandleHostScreenWorkAreaResized: Screen 0 work area is formally resized to: 0x23 x 1680x945</text:span></text:p>
      <text:p text:style-name="P1"><text:span text:style-name="T1">00:11:44.854964 GUI: UIDesktopWidgetWatchdog::sltHandleHostScreenWorkAreaResized: Screen 0 work area is formally resized to: 0x0 x 1680x1050</text:span></text:p>
      <text:p text:style-name="P1"><text:span text:style-name="T1">00:12:10.062041 GUI: UIDesktopWidgetWatchdog::sltHandleHostScreenWorkAreaResized: Screen 0 work area is formally resized to: 0x23 x 1680x945</text:span></text:p>
      <text:p text:style-name="P1"><text:span text:style-name="T1">00:12:51.920737 GUI: UIDesktopWidgetWatchdog::sltHandleHostScreenWorkAreaResized: Screen 0 work area is formally resized to: 0x0 x 1680x1050</text:span></text:p>
      <text:p text:style-name="P1"><text:span text:style-name="T1">00:13:09.027160 GUI: UIDesktopWidgetWatchdog::sltHandleHostScreenWorkAreaResized: Screen 0 work area is formally resized to: 0x23 x 1680x945</text:span></text:p>
      <text:p text:style-name="P1"><text:span text:style-name="T1">00:13:10.485711 GUI: UIDesktopWidgetWatchdog::sltHandleHostScreenWorkAreaResized: Screen 0 work area is formally resized to: 0x0 x 1680x1050</text:span></text:p>
      <text:p text:style-name="P1"><text:span text:style-name="T1">00:13:33.627735 GUI: UIDesktopWidgetWatchdog::sltHandleHostScreenWorkAreaResized: Screen 0 work area is formally resized to: 0x23 x 1680x945</text:span></text:p>
      <text:p text:style-name="P1"><text:span text:style-name="T1">00:14:07.953261 GUI: UIDesktopWidgetWatchdog::sltHandleHostScreenWorkAreaResized: Screen 0 work area is formally resized to: 0x0 x 1680x1050</text:span></text:p>
      <text:p text:style-name="P1"><text:span text:style-name="T1">00:15:10.343306 GUI: UIDesktopWidgetWatchdog::sltHandleHostScreenWorkAreaResized: Screen 0 work area is formally resized to: 0x23 x 1680x945</text:span></text:p>
      <text:p text:style-name="P1"><text:span text:style-name="T1">00:21:25.098489 GUI: UIDesktopWidgetWatchdog::sltHandleHostScreenWorkAreaResized: Screen 0 work area is formally resized to: 0x0 x 1680x1050</text:span></text:p>
      <text:p text:style-name="P1"><text:span text:style-name="T1">00:22:23.501672 GUI: UIDesktopWidgetWatchdog::sltHandleHostScreenWorkAreaResized: Screen 0 work area is formally resized to: 0x23 x 1680x945</text:span></text:p>
      <text:p text:style-name="P1"><text:span text:style-name="T1">00:23:17.113675 GUI: UIDesktopWidgetWatchdog::sltHandleHostScreenWorkAreaResized: Screen 0 work area is formally resized to: 0x0 x 1680x1050</text:span></text:p>
      <text:p text:style-name="P1"><text:span text:style-name="T1">00:23:29.588019 GUI: UIDesktopWidgetWatchdog::sltHandleHostScreenWorkAreaResized: Screen 0 work area is formally resized to: 0x23 x 1680x945</text:span></text:p>
      <text:p text:style-name="P1"><text:span text:style-name="T1">00:23:33.541354 GUI: UIDesktopWidgetWatchdog::sltHandleHostScreenWorkAreaResized: Screen 0 work area is formally resized to: 0x0 x 1680x1050</text:span></text:p>
      <text:p text:style-name="P1"><text:span text:style-name="T1">00:23:46.105114 GUI: UIDesktopWidgetWatchdog::sltHandleHostScreenWorkAreaResized: Screen 0 work area is formally resized to: 0x23 x 1680x945</text:span></text:p>
      <text:p text:style-name="P1"><text:span text:style-name="T1">00:23:47.828647 GUI: UIDesktopWidgetWatchdog::sltHandleHostScreenWorkAreaResized: Screen 0 work area is formally resized to: 0x0 x 1680x1050</text:span></text:p>
      <text:p text:style-name="P1"><text:span text:style-name="T1">00:24:16.233555 GUI: UIDesktopWidgetWatchdog::sltHandleHostScreenWorkAreaResized: Screen 0 work area is formally resized to: 0x23 x 1680x945</text:span></text:p>
      <text:p text:style-name="P1"><text:span text:style-name="T1">00:24:43.577513 GUI: UIDesktopWidgetWatchdog::sltHandleHostScreenWorkAreaResized: Screen 0 work area is formally resized to: 0x0 x 1680x1050</text:span></text:p>
      <text:p text:style-name="P1"><text:span text:style-name="T1">00:24:51.535006 GUI: UIDesktopWidgetWatchdog::sltHandleHostScreenWorkAreaResized: Screen 0 work area is formally resized to: 0x23 x 1680x945</text:span></text:p>
      <text:p text:style-name="P1"><text:span text:style-name="T1">00:24:56.056905 GUI: UIDesktopWidgetWatchdog::sltHandleHostScreenWorkAreaResized: Screen 0 work area is formally resized to: 0x0 x 1680x1050</text:span></text:p>
      <text:p text:style-name="P1"><text:span text:style-name="T1">00:24:58.833125 GUI: UIDesktopWidgetWatchdog::sltHandleHostScreenWorkAreaResized: Screen 0 work area is formally resized to: 0x23 x 1680x945</text:span></text:p>
      <text:p text:style-name="P1"><text:span text:style-name="T1">00:25:00.024732 GUI: UIDesktopWidgetWatchdog::sltHandleHostScreenWorkAreaResized: Screen 0 work area is formally resized to: 0x0 x 1680x1050</text:span></text:p>
      <text:p text:style-name="P1"><text:span text:style-name="T1">00:25:35.082478 GUI: UIDesktopWidgetWatchdog::sltHandleHostScreenWorkAreaResized: Screen 0 work area is formally resized to: 0x23 x 1680x945</text:span></text:p>
      <text:p text:style-name="P1"><text:span text:style-name="T1">00:26:00.924554 GUI: UIDesktopWidgetWatchdog::sltHandleHostScreenWorkAreaResized: Screen 0 work area is formally resized to: 0x0 x 1680x1050</text:span></text:p>
      <text:p text:style-name="P1"><text:span text:style-name="T1">00:26:10.074900 GUI: UIDesktopWidgetWatchdog::sltHandleHostScreenWorkAreaResized: Screen 0 work area is formally resized to: 0x23 x 1680x945</text:span></text:p>
      <text:p text:style-name="P1"><text:span text:style-name="T1">00:26:11.455656 GUI: UIDesktopWidgetWatchdog::sltHandleHostScreenWorkAreaResized: Screen 0 work area is formally resized to: 0x0 x 1680x1050</text:span></text:p>
      <text:p text:style-name="P1"><text:span text:style-name="T1">00:26:33.248508 GUI: UIDesktopWidgetWatchdog::sltHandleHostScreenWorkAreaResized: Screen 0 work area is formally resized to: 0x23 x 1680x945</text:span></text:p>
      <text:p text:style-name="P1"><text:span text:style-name="T1">00:26:58.988714 GUI: UIDesktopWidgetWatchdog::sltHandleHostScreenWorkAreaResized: Screen 0 work area is formally resized to: 0x0 x 1680x1050</text:span></text:p>
      <text:p text:style-name="P1"><text:span text:style-name="T1">00:27:01.380235 GUI: UIDesktopWidgetWatchdog::sltHandleHostScreenWorkAreaResized: Screen 0 work area is formally resized to: 0x23 x 1680x945</text:span></text:p>
      <text:p text:style-name="P1"><text:span text:style-name="T1">00:27:16.137561 GUI: UIDesktopWidgetWatchdog::sltHandleHostScreenWorkAreaResized: Screen 0 work area is formally resized to: 0x0 x 1680x1050</text:span></text:p>
      <text:p text:style-name="P1"><text:span text:style-name="T1">00:27:24.529481 GUI: UIDesktopWidgetWatchdog::sltHandleHostScreenWorkAreaResized: Screen 0 work area is formally resized to: 0x23 x 1680x945</text:span></text:p>
      <text:p text:style-name="P1"><text:span text:style-name="T1">00:27:48.106738 GUI: UIDesktopWidgetWatchdog::sltHandleHostScreenWorkAreaResized: Screen 0 work area is formally resized to: 0x0 x 1680x1050</text:span></text:p>
      <text:p text:style-name="P1"><text:span text:style-name="T1">00:27:50.829917 GUI: UIDesktopWidgetWatchdog::sltHandleHostScreenWorkAreaResized: Screen 0 work area is formally resized to: 0x23 x 1680x945</text:span></text:p>
      <text:p text:style-name="P1"><text:span text:style-name="T1">00:27:54.189055 GUI: UIDesktopWidgetWatchdog::sltHandleHostScreenWorkAreaResized: Screen 0 work area is formally resized to: 0x0 x 1680x1050</text:span></text:p>
      <text:p text:style-name="P1"><text:span text:style-name="T1">00:27:56.186026 GUI: UIDesktopWidgetWatchdog::sltHandleHostScreenWorkAreaResized: Screen 0 work area is formally resized to: 0x23 x 1680x945</text:span></text:p>
      <text:p text:style-name="P1"><text:span text:style-name="T1">00:28:01.137839 GUI: UIDesktopWidgetWatchdog::sltHandleHostScreenWorkAreaResized: Screen 0 work area is formally resized to: 0x0 x 1680x1050</text:span></text:p>
      <text:p text:style-name="P1"><text:span text:style-name="T1">00:28:05.064696 GUI: UIDesktopWidgetWatchdog::sltHandleHostScreenWorkAreaResized: Screen 0 work area is formally resized to: 0x23 x 1680x945</text:span></text:p>
      <text:p text:style-name="P1"><text:span text:style-name="T1">00:28:09.021645 GUI: UIDesktopWidgetWatchdog::sltHandleHostScreenWorkAreaResized: Screen 0 work area is formally resized to: 0x0 x 1680x1050</text:span></text:p>
      <text:p text:style-name="P1"><text:span text:style-name="T1">00:28:14.562456 GUI: UIDesktopWidgetWatchdog::sltHandleHostScreenWorkAreaResized: Screen 0 work area is formally resized to: 0x23 x 1680x945</text:span></text:p>
      <text:p text:style-name="P1"><text:span text:style-name="T1">00:28:15.820885 GUI: UIDesktopWidgetWatchdog::sltHandleHostScreenWorkAreaResized: Screen 0 work area is formally resized to: 0x0 x 1680x1050</text:span></text:p>
      <text:p text:style-name="P1"><text:span text:style-name="T1">00:28:27.616440 GUI: UIDesktopWidgetWatchdog::sltHandleHostScreenWorkAreaResized: Screen 0 work area is formally resized to: 0x23 x 1680x945</text:span></text:p>
      <text:p text:style-name="P1"><text:span text:style-name="T1">00:28:30.970410 GUI: UIDesktopWidgetWatchdog::sltHandleHostScreenWorkAreaResized: Screen 0 work area is formally resized to: 0x0 x 1680x1050</text:span></text:p>
      <text:p text:style-name="P1"><text:span text:style-name="T1">00:28:35.095828 GUI: UIDesktopWidgetWatchdog::sltHandleHostScreenWorkAreaResized: Screen 0 work area is formally resized to: 0x23 x 1680x945</text:span></text:p>
      <text:p text:style-name="P1"><text:span text:style-name="T1">00:28:41.188723 GUI: UIDesktopWidgetWatchdog::sltHandleHostScreenWorkAreaResized: Screen 0 work area is formally resized to: 0x0 x 1680x1050</text:span></text:p>
      <text:p text:style-name="P1"><text:span text:style-name="T1">00:28:45.612696 GUI: UIDesktopWidgetWatchdog::sltHandleHostScreenWorkAreaResized: Screen 0 work area is formally resized to: 0x23 x 1680x945</text:span></text:p>
      <text:p text:style-name="P1"><text:span text:style-name="T1">00:28:49.035955 GUI: UIDesktopWidgetWatchdog::sltHandleHostScreenWorkAreaResized: Screen 0 work area is formally resized to: 0x0 x 1680x1050</text:span></text:p>
      <text:p text:style-name="P1"><text:span text:style-name="T1">00:28:52.245077 GUI: UIDesktopWidgetWatchdog::sltHandleHostScreenWorkAreaResized: Screen 0 work area is formally resized to: 0x23 x 1680x945</text:span></text:p>
      <text:p text:style-name="P1"><text:span text:style-name="T1">00:28:57.120641 GUI: UIDesktopWidgetWatchdog::sltHandleHostScreenWorkAreaResized: Screen 0 work area is formally resized to: 0x0 x 1680x1050</text:span></text:p>
      <text:p text:style-name="P1"><text:span text:style-name="T1">00:29:07.546143 GUI: UIDesktopWidgetWatchdog::sltHandleHostScreenWorkAreaResized: Screen 0 work area is formally resized to: 0x23 x 1680x945</text:span></text:p>
      <text:p text:style-name="P1"><text:span text:style-name="T1">00:29:11.487749 GUI: UIDesktopWidgetWatchdog::sltHandleHostScreenWorkAreaResized: Screen 0 work area is formally resized to: 0x0 x 1680x1050</text:span></text:p>
      <text:p text:style-name="P1"><text:span text:style-name="T1">00:29:14.011462 GUI: UIDesktopWidgetWatchdog::sltHandleHostScreenWorkAreaResized: Screen 0 work area is formally resized to: 0x23 x 1680x945</text:span></text:p>
      <text:p text:style-name="P1"><text:span text:style-name="T1">00:29:16.152747 GUI: UIDesktopWidgetWatchdog::sltHandleHostScreenWorkAreaResized: Screen 0 work area is formally resized to: 0x0 x 1680x1050</text:span></text:p>
      <text:p text:style-name="P1"><text:span text:style-name="T1">00:29:18.566714 GUI: UIDesktopWidgetWatchdog::sltHandleHostScreenWorkAreaResized: Screen 0 work area is formally resized to: 0x23 x 1680x945</text:span></text:p>
      <text:p text:style-name="P1"><text:span text:style-name="T1">00:29:22.686224 GUI: UIDesktopWidgetWatchdog::sltHandleHostScreenWorkAreaResized: Screen 0 work area is formally resized to: 0x0 x 1680x1050</text:span></text:p>
      <text:p text:style-name="P1"><text:span text:style-name="T1">00:29:27.027907 GUI: UIDesktopWidgetWatchdog::sltHandleHostScreenWorkAreaResized: Screen 0 work area is formally resized to: 0x23 x 1680x945</text:span></text:p>
      <text:p text:style-name="P1"><text:span text:style-name="T1">00:29:29.519091 GUI: UIDesktopWidgetWatchdog::sltHandleHostScreenWorkAreaResized: Screen 0 work area is formally resized to: 0x0 x 1680x1050</text:span></text:p>
      <text:p text:style-name="P1"><text:span text:style-name="T1">00:29:30.783520 GUI: UIDesktopWidgetWatchdog::sltHandleHostScreenWorkAreaResized: Screen 0 work area is formally resized to: 0x23 x 1680x945</text:span></text:p>
      <text:p text:style-name="P1"><text:span text:style-name="T1">00:29:33.252520 GUI: UIDesktopWidgetWatchdog::sltHandleHostScreenWorkAreaResized: Screen 0 work area is formally resized to: 0x0 x 1680x1050</text:span></text:p>
      <text:p text:style-name="P1"><text:span text:style-name="T1">00:29:44.643169 GUI: UIDesktopWidgetWatchdog::sltHandleHostScreenWorkAreaResized: Screen 0 work area is formally resized to: 0x23 x 1680x945</text:span></text:p>
      <text:p text:style-name="P1"><text:span text:style-name="T1">00:29:54.269362 GUI: UIDesktopWidgetWatchdog::sltHandleHostScreenWorkAreaResized: Screen 0 work area is formally resized to: 0x0 x 1680x1050</text:span></text:p>
      <text:p text:style-name="P1"><text:span text:style-name="T1">00:29:56.863985 GUI: UIDesktopWidgetWatchdog::sltHandleHostScreenWorkAreaResized: Screen 0 work area is formally resized to: 0x23 x 1680x945</text:span></text:p>
      <text:p text:style-name="P1"><text:span text:style-name="T1">00:30:01.405566 GUI: UIDesktopWidgetWatchdog::sltHandleHostScreenWorkAreaResized: Screen 0 work area is formally resized to: 0x0 x 1680x1050</text:span></text:p>
      <text:p text:style-name="P1"><text:span text:style-name="T1">00:32:10.726760 GUI: UIDesktopWidgetWatchdog::sltHandleHostScreenWorkAreaResized: Screen 0 work area is formally resized to: 0x23 x 1680x945</text:span></text:p>
      <text:p text:style-name="P1"><text:span text:style-name="T1">00:35:23.682585 GUI: UIDesktopWidgetWatchdog::sltHandleHostScreenWorkAreaResized: Screen 0 work area is formally resized to: 0x0 x 1680x1050</text:span></text:p>
      <text:p text:style-name="P1"><text:span text:style-name="T1">00:35:24.707458 GUI: UIDesktopWidgetWatchdog::sltHandleHostScreenWorkAreaResized: Screen 0 work area is formally resized to: 0x23 x 1680x945</text:span></text:p>
      <text:p text:style-name="P1"><text:span text:style-name="T1">00:35:49.395244 GUI: UIDesktopWidgetWatchdog::sltHandleHostScreenWorkAreaResized: Screen 0 work area is formally resized to: 0x0 x 1680x1050</text:span></text:p>
      <text:p text:style-name="P1"><text:span text:style-name="T1">00:37:42.870179 GUI: UIDesktopWidgetWatchdog::sltHandleHostScreenWorkAreaResized: Screen 0 work area is formally resized to: 0x23 x 1680x945</text:span></text:p>
      <text:p text:style-name="P1"><text:span text:style-name="T1">00:37:53.260605 GUI: UIDesktopWidgetWatchdog::sltHandleHostScreenWorkAreaResized: Screen 0 work area is formally resized to: 0x0 x 1680x1050</text:span></text:p>
      <text:p text:style-name="P1"><text:span text:style-name="T1">00:38:28.322191 GUI: UIDesktopWidgetWatchdog::sltHandleHostScreenWorkAreaResized: Screen 0 work area is formally resized to: 0x23 x 1680x945</text:span></text:p>
      <text:p text:style-name="P1"><text:span text:style-name="T1">00:38:31.459086 GUI: UIDesktopWidgetWatchdog::sltHandleHostScreenWorkAreaResized: Screen 0 work area is formally resized to: 0x0 x 1680x1050</text:span></text:p>
      <text:p text:style-name="P1"><text:span text:style-name="T1">00:38:44.435734 GUI: UIDesktopWidgetWatchdog::sltHandleHostScreenWorkAreaResized: Screen 0 work area is formally resized to: 0x23 x 1680x945</text:span></text:p>
      <text:p text:style-name="P1"><text:span text:style-name="T1">00:38:47.276799 GUI: UIDesktopWidgetWatchdog::sltHandleHostScreenWorkAreaResized: Screen 0 work area is formally resized to: 0x0 x 1680x1050</text:span></text:p>
      <text:p text:style-name="P1"><text:span text:style-name="T1">00:39:18.802190 GUI: UIDesktopWidgetWatchdog::sltHandleHostScreenWorkAreaResized: Screen 0 work area is formally resized to: 0x23 x 1680x945</text:span></text:p>
      <text:p text:style-name="P1"><text:span text:style-name="T1">00:39:21.376269 GUI: UIDesktopWidgetWatchdog::sltHandleHostScreenWorkAreaResized: Screen 0 work area is formally resized to: 0x0 x 1680x1050</text:span></text:p>
      <text:p text:style-name="P1"><text:span text:style-name="T1">00:39:41.085214 GUI: UIDesktopWidgetWatchdog::sltHandleHostScreenWorkAreaResized: Screen 0 work area is formally resized to: 0x23 x 1680x945</text:span></text:p>
      <text:p text:style-name="P1"><text:span text:style-name="T1">00:39:44.058484 GUI: UIDesktopWidgetWatchdog::sltHandleHostScreenWorkAreaResized: Screen 0 work area is formally resized to: 0x0 x 1680x1050</text:span></text:p>
      <text:p text:style-name="P1"><text:span text:style-name="T1">00:39:55.651724 GUI: UIDesktopWidgetWatchdog::sltHandleHostScreenWorkAreaResized: Screen 0 work area is formally resized to: 0x23 x 1680x945</text:span></text:p>
      <text:p text:style-name="P1"><text:span text:style-name="T1">00:39:58.590371 GUI: UIDesktopWidgetWatchdog::sltHandleHostScreenWorkAreaResized: Screen 0 work area is formally resized to: 0x0 x 1680x1050</text:span></text:p>
      <text:p text:style-name="P1"><text:span text:style-name="T1">00:39:59.857898 GUI: UIDesktopWidgetWatchdog::sltHandleHostScreenWorkAreaResized: Screen 0 work area is formally resized to: 0x23 x 1680x945</text:span></text:p>
      <text:p text:style-name="P1"><text:span text:style-name="T1">00:40:01.008886 GUI: UIDesktopWidgetWatchdog::sltHandleHostScreenWorkAreaResized: Screen 0 work area is formally resized to: 0x0 x 1680x1050</text:span></text:p>
      <text:p text:style-name="P1"><text:span text:style-name="T1">00:40:06.751493 GUI: UIDesktopWidgetWatchdog::sltHandleHostScreenWorkAreaResized: Screen 0 work area is formally resized to: 0x23 x 1680x945</text:span></text:p>
      <text:p text:style-name="P1"><text:span text:style-name="T1">00:40:09.975576 GUI: UIDesktopWidgetWatchdog::sltHandleHostScreenWorkAreaResized: Screen 0 work area is formally resized to: 0x0 x 1680x1050</text:span></text:p>
      <text:p text:style-name="P1"><text:span text:style-name="T1">00:40:37.018232 GUI: UIDesktopWidgetWatchdog::sltHandleHostScreenWorkAreaResized: Screen 0 work area is formally resized to: 0x23 x 1680x945</text:span></text:p>
      <text:p text:style-name="P1"><text:span text:style-name="T1">00:40:40.241118 GUI: UIDesktopWidgetWatchdog::sltHandleHostScreenWorkAreaResized: Screen 0 work area is formally resized to: 0x0 x 1680x1050</text:span></text:p>
      <text:p text:style-name="P1"><text:span text:style-name="T1">00:41:00.434557 GUI: UIDesktopWidgetWatchdog::sltHandleHostScreenWorkAreaResized: Screen 0 work area is formally resized to: 0x23 x 1680x945</text:span></text:p>
      <text:p text:style-name="P1"><text:span text:style-name="T1">00:41:03.556662 GUI: UIDesktopWidgetWatchdog::sltHandleHostScreenWorkAreaResized: Screen 0 work area is formally resized to: 0x0 x 1680x1050</text:span></text:p>
      <text:p text:style-name="P1"><text:span text:style-name="T1">00:41:34.900939 GUI: UIDesktopWidgetWatchdog::sltHandleHostScreenWorkAreaResized: Screen 0 work area is formally resized to: 0x23 x 1680x945</text:span></text:p>
      <text:p text:style-name="P1"><text:span text:style-name="T1">00:41:39.125026 GUI: UIDesktopWidgetWatchdog::sltHandleHostScreenWorkAreaResized: Screen 0 work area is formally resized to: 0x0 x 1680x1050</text:span></text:p>
      <text:p text:style-name="P1"><text:span text:style-name="T1">00:41:48.450088 GUI: UIDesktopWidgetWatchdog::sltHandleHostScreenWorkAreaResized: Screen 0 work area is formally resized to: 0x23 x 1680x945</text:span></text:p>
      <text:p text:style-name="P1"><text:span text:style-name="T1">00:41:51.372483 GUI: UIDesktopWidgetWatchdog::sltHandleHostScreenWorkAreaResized: Screen 0 work area is formally resized to: 0x0 x 1680x1050</text:span></text:p>
      <text:p text:style-name="P1"><text:span text:style-name="T1">00:42:25.014925 GUI: UIDesktopWidgetWatchdog::sltHandleHostScreenWorkAreaResized: Screen 0 work area is formally resized to: 0x23 x 1680x945</text:span></text:p>
      <text:p text:style-name="P1"><text:span text:style-name="T1">00:42:28.389137 GUI: UIDesktopWidgetWatchdog::sltHandleHostScreenWorkAreaResized: Screen 0 work area is formally resized to: 0x0 x 1680x1050</text:span></text:p>
      <text:p text:style-name="P1"><text:span text:style-name="T1">00:43:08.832137 GUI: UIDesktopWidgetWatchdog::sltHandleHostScreenWorkAreaResized: Screen 0 work area is formally resized to: 0x23 x 1680x945</text:span></text:p>
      <text:p text:style-name="P1"><text:span text:style-name="T1">00:43:18.403506 GUI: UIDesktopWidgetWatchdog::sltHandleHostScreenWorkAreaResized: Screen 0 work area is formally resized to: 0x0 x 1680x1050</text:span></text:p>
      <text:p text:style-name="P1"><text:span text:style-name="T1">00:43:25.863825 GUI: UIDesktopWidgetWatchdog::sltHandleHostScreenWorkAreaResized: Screen 0 work area is formally resized to: 0x23 x 1680x945</text:span></text:p>
      <text:p text:style-name="P1"><text:span text:style-name="T1">00:43:40.205283 GUI: UIDesktopWidgetWatchdog::sltHandleHostScreenWorkAreaResized: Screen 0 work area is formally resized to: 0x0 x 1680x1050</text:span></text:p>
      <text:p text:style-name="P1"><text:span text:style-name="T1">00:43:44.963606 GUI: UIDesktopWidgetWatchdog::sltHandleHostScreenWorkAreaResized: Screen 0 work area is formally resized to: 0x23 x 1680x945</text:span></text:p>
      <text:p text:style-name="P1"><text:span text:style-name="T1">00:43:56.240629 GUI: UIDesktopWidgetWatchdog::sltHandleHostScreenWorkAreaResized: Screen 0 work area is formally resized to: 0x0 x 1680x1050</text:span></text:p>
      <text:p text:style-name="P1"><text:span text:style-name="T1">00:45:59.761308 GUI: UIDesktopWidgetWatchdog::sltHandleHostScreenWorkAreaResized: Screen 0 work area is formally resized to: 0x23 x 1680x945</text:span></text:p>
      <text:p text:style-name="P1"><text:span text:style-name="T1">00:46:18.602697 GUI: UIDesktopWidgetWatchdog::sltHandleHostScreenWorkAreaResized: Screen 0 work area is formally resized to: 0x0 x 1680x1050</text:span></text:p>
      <text:p text:style-name="P1"><text:span text:style-name="T1">00:51:36.006632 GUI: UIDesktopWidgetWatchdog::sltHandleHostScreenWorkAreaResized: Screen 0 work area is formally resized to: 0x23 x 1680x945</text:span></text:p>
      <text:p text:style-name="P1"><text:span text:style-name="T1">00:51:38.100737 GUI: UIDesktopWidgetWatchdog::sltHandleHostScreenWorkAreaResized: Screen 0 work area is formally resized to: 0x0 x 1680x1050</text:span></text:p>
      <text:p text:style-name="P1"><text:span text:style-name="T1">00:51:45.872297 GUI: UIDesktopWidgetWatchdog::sltHandleHostScreenWorkAreaResized: Screen 0 work area is formally resized to: 0x23 x 1680x945</text:span></text:p>
      <text:p text:style-name="P1"><text:span text:style-name="T1">00:51:59.747514 GUI: UIDesktopWidgetWatchdog::sltHandleHostScreenWorkAreaResized: Screen 0 work area is formally resized to: 0x0 x 1680x1050</text:span></text:p>
      <text:p text:style-name="P1"><text:span text:style-name="T1">00:52:04.655706 GUI: UIDesktopWidgetWatchdog::sltHandleHostScreenWorkAreaResized: Screen 0 work area is formally resized to: 0x23 x 1680x945</text:span></text:p>
      <text:p text:style-name="P1"><text:span text:style-name="T1">00:52:07.447547 GUI: UIDesktopWidgetWatchdog::sltHandleHostScreenWorkAreaResized: Screen 0 work area is formally resized to: 0x0 x 1680x1050</text:span></text:p>
      <text:p text:style-name="P1"><text:span text:style-name="T1">00:55:17.354866 GUI: UIDesktopWidgetWatchdog::sltHandleHostScreenWorkAreaResized: Screen 0 work area is formally resized to: 0x23 x 1680x945</text:span></text:p>
      <text:p text:style-name="P1"><text:span text:style-name="T1">00:55:22.744015 GUI: UIDesktopWidgetWatchdog::sltHandleHostScreenWorkAreaResized: Screen 0 work area is formally resized to: 0x0 x 1680x1050</text:span></text:p>
      <text:p text:style-name="P1"><text:span text:style-name="T1">00:55:23.707745 GUI: UIDesktopWidgetWatchdog::sltHandleHostScreenWorkAreaResized: Screen 0 work area is formally resized to: 0x23 x 1680x945</text:span></text:p>
      <text:p text:style-name="P1"><text:span text:style-name="T1">00:55:39.930636 GUI: UIDesktopWidgetWatchdog::sltHandleHostScreenWorkAreaResized: Screen 0 work area is formally resized to: 0x0 x 1680x1050</text:span></text:p>
      <text:p text:style-name="P1"><text:span text:style-name="T1">00:59:53.313685 GUI: UIDesktopWidgetWatchdog::sltHandleHostScreenWorkAreaResized: Screen 0 work area is formally resized to: 0x23 x 1680x945</text:span></text:p>
      <text:p text:style-name="P1"><text:span text:style-name="T1">01:00:08.270948 GUI: UIDesktopWidgetWatchdog::sltHandleHostScreenWorkAreaResized: Screen 0 work area is formally resized to: 0x0 x 1680x1050</text:span></text:p>
      <text:p text:style-name="P1"><text:span text:style-name="T1">01:00:14.464474 GUI: UIDesktopWidgetWatchdog::sltHandleHostScreenWorkAreaResized: Screen 0 work area is formally resized to: 0x23 x 1680x945</text:span></text:p>
      <text:p text:style-name="P1"><text:span text:style-name="T1">01:00:16.071322 GUI: UIDesktopWidgetWatchdog::sltHandleHostScreenWorkAreaResized: Screen 0 work area is formally resized to: 0x0 x 1680x1050</text:span></text:p>
      <text:p text:style-name="P1"><text:span text:style-name="T1">01:00:18.396401 GUI: UIDesktopWidgetWatchdog::sltHandleHostScreenWorkAreaResized: Screen 0 work area is formally resized to: 0x23 x 1680x945</text:span></text:p>
      <text:p text:style-name="P1"><text:span text:style-name="T1">01:00:20.156127 GUI: UIDesktopWidgetWatchdog::sltHandleHostScreenWorkAreaResized: Screen 0 work area is formally resized to: 0x0 x 1680x1050</text:span></text:p>
      <text:p text:style-name="P1"><text:span text:style-name="T1">01:00:22.279705 GUI: UIDesktopWidgetWatchdog::sltHandleHostScreenWorkAreaResized: Screen 0 work area is formally resized to: 0x23 x 1680x945</text:span></text:p>
      <text:p text:style-name="P1"><text:span text:style-name="T1">01:01:52.638318 GUI: UIDesktopWidgetWatchdog::sltHandleHostScreenWorkAreaResized: Screen 0 work area is formally resized to: 0x0 x 1680x1050</text:span></text:p>
      <text:p text:style-name="P1"><text:span text:style-name="T1">01:02:16.064271 GUI: UIDesktopWidgetWatchdog::sltHandleHostScreenWorkAreaResized: Screen 0 work area is formally resized to: 0x23 x 1680x945</text:span></text:p>
      <text:p text:style-name="P1"><text:span text:style-name="T1">01:02:17.788943 GUI: UIDesktopWidgetWatchdog::sltHandleHostScreenWorkAreaResized: Screen 0 work area is formally resized to: 0x0 x 1680x1050</text:span></text:p>
      <text:p text:style-name="P1"><text:span text:style-name="T1">01:02:51.494629 GUI: UIDesktopWidgetWatchdog::sltHandleHostScreenWorkAreaResized: Screen 0 work area is formally resized to: 0x23 x 1680x945</text:span></text:p>
      <text:p text:style-name="P1"><text:span text:style-name="T1">01:03:25.386805 GUI: UIDesktopWidgetWatchdog::sltHandleHostScreenWorkAreaResized: Screen 0 work area is formally resized to: 0x0 x 1680x1050</text:span></text:p>
      <text:p text:style-name="P1"><text:span text:style-name="T1">01:04:14.959143 GUI: UIDesktopWidgetWatchdog::sltHandleHostScreenWorkAreaResized: Screen 0 work area is formally resized to: 0x23 x 1680x945</text:span></text:p>
      <text:p text:style-name="P1"><text:span text:style-name="T1">01:04:28.768289 GUI: UIDesktopWidgetWatchdog::sltHandleHostScreenWorkAreaResized: Screen 0 work area is formally resized to: 0x0 x 1680x1050</text:span></text:p>
      <text:p text:style-name="P1"><text:span text:style-name="T1">01:08:11.656043 VMMDev: Guest Additions capability report: (0x5 -&gt; 0x0) seamless: no, hostWindowMapping: no, graphics: no</text:span></text:p>
      <text:p text:style-name="P1"><text:span text:style-name="T1">01:08:11.712426 GUI: UISession::sltAdditionsChange: GA state really changed, notifying listeners</text:span></text:p>
      <text:p text:style-name="P1"><text:span text:style-name="T1">01:08:11.712506 GUI: UIMachineLogicFullscreen: Additions-state actual-change event, rebuild multi-screen layout</text:span></text:p>
      <text:p text:style-name="P1"><text:span text:style-name="T1">01:08:11.712526 GUI: UIMultiScreenLayout::update: GUI/AutomountGuestScreens is disabled</text:span></text:p>
      <text:p text:style-name="P1"><text:span text:style-name="T1">01:08:11.712560 GUI: UIMachineViewFullscreen::adjustGuestScreenSize: Adjust guest-screen size if necessary.</text:span></text:p>
      <text:p text:style-name="P1"><text:span text:style-name="T1">01:08:11.712572 GUI: UISession::sltAdditionsChange: GA state change event came, notifying listeners</text:span></text:p>
      <text:p text:style-name="P1"><text:span text:style-name="T1">01:08:11.712580 GUI: UIMachineLogicFullscreen::sltCheckForRequestedVisualStateType: Requested-state=0, Machine-state=5</text:span></text:p>
      <text:p text:style-name="P1"><text:span text:style-name="T1">01:08:14.088460 GUI: UISession::sltAdditionsChange: GA state change event came, notifying listeners</text:span></text:p>
      <text:p text:style-name="P1"><text:span text:style-name="T1">01:08:14.088486 GUI: UIMachineLogicFullscreen::sltCheckForRequestedVisualStateType: Requested-state=0, Machine-state=5</text:span></text:p>
      <text:p text:style-name="P1"><text:span text:style-name="T1">01:08:14.121721 VMMDev: Guest Log: 22:53:15.642562 control <text:s/>Guest control service stopped</text:span></text:p>
      <text:p text:style-name="P1"><text:span text:style-name="T1">01:08:14.129772 VMMDev: Guest Log: 22:53:15.642562 control <text:s/>Guest control worker returned with rc=VINF_TRY_AGAIN</text:span></text:p>
      <text:p text:style-name="P1"><text:span text:style-name="T1">01:08:14.130950 VMMDev: Guest Log: 22:53:15.642562 main <text:s text:c="4"/>Session 0 is about to close ...</text:span></text:p>
      <text:p text:style-name="P1"><text:span text:style-name="T1">01:08:14.131007 VMMDev: Guest Log: 22:53:15.642562 main <text:s text:c="4"/>Stopping all guest processes ...</text:span></text:p>
      <text:p text:style-name="P1"><text:span text:style-name="T1">01:08:14.131049 VMMDev: Guest Log: 22:53:15.642562 main <text:s text:c="4"/>Closing all guest files ...</text:span></text:p>
      <text:p text:style-name="P1"><text:span text:style-name="T1">01:08:14.179018 VMMDev: Guest Log: 22:53:15.689437 main <text:s text:c="4"/>Ended.</text:span></text:p>
      <text:p text:style-name="P1"><text:span text:style-name="T1">01:08:14.187854 GUI: UISession::sltAdditionsChange: GA state change event came, notifying listeners</text:span></text:p>
      <text:p text:style-name="P1"><text:span text:style-name="T1">01:08:14.187889 GUI: UIMachineLogicFullscreen::sltCheckForRequestedVisualStateType: Requested-state=0, Machine-state=5</text:span></text:p>
      <text:p text:style-name="P1"><text:span text:style-name="T1">01:08:14.187907 GUI: UISession::sltAdditionsChange: GA state change event came, notifying listeners</text:span></text:p>
      <text:p text:style-name="P1"><text:span text:style-name="T1">01:08:14.187916 GUI: UIMachineLogicFullscreen::sltCheckForRequestedVisualStateType: Requested-state=0, Machine-state=5</text:span></text:p>
      <text:p text:style-name="P1"><text:span text:style-name="T1">01:08:14.187929 GUI: UISession::sltAdditionsChange: GA state change event came, notifying listeners</text:span></text:p>
      <text:p text:style-name="P1"><text:span text:style-name="T1">01:08:14.187937 GUI: UIMachineLogicFullscreen::sltCheckForRequestedVisualStateType: Requested-state=0, Machine-state=5</text:span></text:p>
      <text:p text:style-name="P1"><text:span text:style-name="T1">01:08:14.200677 VMMDev: Guest Log: VBOXNP: DLL unloaded.</text:span></text:p>
      <text:p text:style-name="P1"><text:span text:style-name="T1">01:08:15.641952 GUI: UIDesktopWidgetWatchdog::sltHandleHostScreenWorkAreaResized: Screen 0 work area is formally resized to: 0x23 x 1680x945</text:span></text:p>
      <text:p text:style-name="P1"><text:span text:style-name="T1">01:08:27.790412 VMMDev: Guest requests the VM to be turned off</text:span></text:p>
      <text:p text:style-name="P1"><text:span text:style-name="T1">01:08:27.790447 Changing the VM state from 'RUNNING' to 'POWERING_OFF'</text:span></text:p>
      <text:p text:style-name="P1"><text:span text:style-name="T1">01:08:27.791388 ****************** Guest state at power off for VCpu 0 ******************</text:span></text:p>
      <text:p text:style-name="P1"><text:span text:style-name="T1">01:08:27.792321 Guest CPUM (VCPU 0) state: </text:span></text:p>
      <text:p text:style-name="P1"><text:span text:style-name="T1">01:08:27.792814 rax=000000003f0eb0cc rbx=fffffa8001aeb0cc rcx=fffffa8001aeb0cc rdx=000000000000d020</text:span></text:p>
      <text:p text:style-name="P1"><text:span text:style-name="T1">01:08:27.792820 rsi=fffffa800351bc60 rdi=0000000000000006 r8 =fffff88001075000 r9 =4000000000000008</text:span></text:p>
      <text:p text:style-name="P1"><text:span text:style-name="T1">01:08:27.792823 r10=fffffa80025bd550 r11=000000003f0eb0cc r12=0000000000000000 r13=0000000000000000</text:span></text:p>
      <text:p text:style-name="P1"><text:span text:style-name="T1">01:08:27.792825 r14=0000000000000000 r15=fffff800029b2c00</text:span></text:p>
      <text:p text:style-name="P1"><text:span text:style-name="T1">01:08:27.792826 rip=fffff8800107da20 rsp=fffff880009e3af0 rbp=0000000000000000 iopl=0 <text:s text:c="8"/>nv up ei nt zr na po cy</text:span></text:p>
      <text:p text:style-name="P1"><text:span text:style-name="T1">01:08:27.792828 cs={0010 base=0000000000000000 limit=00000000 flags=0000209b}</text:span></text:p>
      <text:p text:style-name="P1"><text:span text:style-name="T1">01:08:27.792830 ds={002b base=0000000000000000 limit=ffffffff flags=0000c0f3}</text:span></text:p>
      <text:p text:style-name="P1"><text:span text:style-name="T1">01:08:27.792831 es={002b base=0000000000000000 limit=ffffffff flags=0000c0f3}</text:span></text:p>
      <text:p text:style-name="P1"><text:span text:style-name="T1">01:08:27.792832 fs={0053 base=00000000fffde000 limit=00003c00 flags=000040f3}</text:span></text:p>
      <text:p text:style-name="P1"><text:span text:style-name="T1">01:08:27.792833 gs={002b base=fffff80002a00000 limit=ffffffff flags=0000c0f3}</text:span></text:p>
      <text:p text:style-name="P1"><text:span text:style-name="T1">01:08:27.792835 ss={0018 base=0000000000000000 limit=ffffffff flags=0000c093}</text:span></text:p>
      <text:p text:style-name="P1"><text:span text:style-name="T1">01:08:27.792836 cr0=0000000080050031 cr2=0000000000b21469 cr3=0000000000187000 cr4=00000000000506f8</text:span></text:p>
      <text:p text:style-name="P1"><text:span text:style-name="T1">01:08:27.792837 dr0=0000000000000000 dr1=0000000000000000 dr2=0000000000000000 dr3=0000000000000000</text:span></text:p>
      <text:p text:style-name="P1"><text:span text:style-name="T1">01:08:27.792839 dr4=0000000000000000 dr5=0000000000000000 dr6=00000000ffff0ff0 dr7=0000000000000400</text:span></text:p>
      <text:p text:style-name="P1"><text:span text:style-name="T1">01:08:27.792840 gdtr=fffff80000b95000:007f <text:s/>idtr=fffff80000b93000:0fff <text:s/>eflags=00000287</text:span></text:p>
      <text:p text:style-name="P1"><text:span text:style-name="T1">01:08:27.792842 ldtr={0000 base=00000000 limit=ffffffff flags=0001c000}</text:span></text:p>
      <text:p text:style-name="P1"><text:span text:style-name="T1">01:08:27.792844 tr <text:s/>={0040 base=fffff80000b94000 limit=00000067 flags=0000008b}</text:span></text:p>
      <text:p text:style-name="P1"><text:span text:style-name="T1">01:08:27.793297 SysEnter={cs=0000 eip=0000000000000000 esp=0000000000000000}</text:span></text:p>
      <text:p text:style-name="P1"><text:span text:style-name="T1">01:08:27.793313 xcr=0000000000000007 xcr1=0000000000000000 xss=0000000000000000 (fXStateMask=0000000000000007)</text:span></text:p>
      <text:p text:style-name="P1"><text:span text:style-name="T1">01:08:27.793315 FCW=027f FSW=3800 FTW=0080 FOP=0000 MXCSR=00001f80 MXCSR_MASK=0000ffff</text:span></text:p>
      <text:p text:style-name="P1"><text:span text:style-name="T1">01:08:27.793317 FPUIP=028b2383 CS=f800 Rsrvd1=ffff <text:s/>FPUDP=00000000 DS=0000 Rsvrd2=0000</text:span></text:p>
      <text:p text:style-name="P1"><text:span text:style-name="T1">01:08:27.793319 ST(0)=FPR7={4008'9fc00000'00000000} t0 +1.0002287828610704211968 * 2 ^ 9 (*)</text:span></text:p>
      <text:p text:style-name="P1"><text:span text:style-name="T1">01:08:27.793323 ST(1)=FPR0={0000'00000000'00000000} t0 +0.0000000000000000000000 * 2 ^ -16383 (*)</text:span></text:p>
      <text:p text:style-name="P1"><text:span text:style-name="T1">01:08:27.793325 ST(2)=FPR1={0000'00000000'00000000} t0 +0.0000000000000000000000 * 2 ^ -16383 (*)</text:span></text:p>
      <text:p text:style-name="P1"><text:span text:style-name="T1">01:08:27.793327 ST(3)=FPR2={0000'00000000'00000000} t0 +0.0000000000000000000000 * 2 ^ -16383 (*)</text:span></text:p>
      <text:p text:style-name="P1"><text:span text:style-name="T1">01:08:27.793328 ST(4)=FPR3={0000'00000000'00000000} t2 +0.0000000000000000000000 * 2 ^ -16383 (*)</text:span></text:p>
      <text:p text:style-name="P1"><text:span text:style-name="T1">01:08:27.793330 ST(5)=FPR4={0000'00000000'00000000} t0 +0.0000000000000000000000 * 2 ^ -16383 (*)</text:span></text:p>
      <text:p text:style-name="P1"><text:span text:style-name="T1">01:08:27.793331 ST(6)=FPR5={0000'00000000'00000000} t0 +0.0000000000000000000000 * 2 ^ -16383 (*)</text:span></text:p>
      <text:p text:style-name="P1"><text:span text:style-name="T1">01:08:27.793333 ST(7)=FPR6={0000'00000000'00000000} t0 +0.0000000000000000000000 * 2 ^ -16383 (*)</text:span></text:p>
      <text:p text:style-name="P1"><text:span text:style-name="T1">01:08:27.793335 YMM0 =00000000'00000000'00000000'00000000'fffff8a0'0127c678'00000000'00f8000e</text:span></text:p>
      <text:p text:style-name="P1"><text:span text:style-name="T1">01:08:27.793337 YMM1 =00000000'00000000'00000000'00000000'00000000'00000000'00000000'00000000</text:span></text:p>
      <text:p text:style-name="P1"><text:span text:style-name="T1">01:08:27.793339 YMM2 =00000000'00000000'00000000'00000000'00000000'00000000'00000000'00000000</text:span></text:p>
      <text:p text:style-name="P1"><text:span text:style-name="T1">01:08:27.793340 YMM3 =00000000'00000000'00000000'00000000'00000000'00000000'00000000'00000000</text:span></text:p>
      <text:p text:style-name="P1"><text:span text:style-name="T1">01:08:27.793342 YMM4 =00000000'00000000'00000000'00000000'00000000'00000000'00000000'00000000</text:span></text:p>
      <text:p text:style-name="P1"><text:span text:style-name="T1">01:08:27.793343 YMM5 =00000000'00000000'00000000'00000000'00000000'00000000'00000000'00000000</text:span></text:p>
      <text:p text:style-name="P1"><text:span text:style-name="T1">01:08:27.793345 YMM6 =00000000'00000000'00000000'00000000'00000000'00000000'00000000'00000000</text:span></text:p>
      <text:p text:style-name="P1"><text:span text:style-name="T1">01:08:27.793346 YMM7 =00000000'00000000'00000000'00000000'00000000'00000000'00000000'00000000</text:span></text:p>
      <text:p text:style-name="P1"><text:span text:style-name="T1">01:08:27.793348 YMM8 =00000000'00000000'00000000'00000000'00000000'00000000'00000000'00000000</text:span></text:p>
      <text:p text:style-name="P1"><text:span text:style-name="T1">01:08:27.793349 YMM9 =00000000'00000000'00000000'00000000'00000000'00000000'00000000'00000000</text:span></text:p>
      <text:p text:style-name="P1"><text:span text:style-name="T1">01:08:27.793351 YMM10=00000000'00000000'00000000'00000000'00000000'00000000'00000000'00000000</text:span></text:p>
      <text:p text:style-name="P1"><text:span text:style-name="T1">01:08:27.793352 YMM11=00000000'00000000'00000000'00000000'00000000'00000000'00000000'00000000</text:span></text:p>
      <text:p text:style-name="P1"><text:span text:style-name="T1">01:08:27.793354 YMM12=00000000'00000000'00000000'00000000'00000000'00000000'00000000'00000000</text:span></text:p>
      <text:p text:style-name="P1"><text:span text:style-name="T1">01:08:27.793355 YMM13=00000000'00000000'00000000'00000000'00000000'00000000'00000000'00000000</text:span></text:p>
      <text:p text:style-name="P1"><text:span text:style-name="T1">01:08:27.793357 YMM14=00000000'00000000'00000000'00000000'00000000'00000000'00000000'00000000</text:span></text:p>
      <text:p text:style-name="P1"><text:span text:style-name="T1">01:08:27.793358 YMM15=00000000'00000000'00000000'00000000'00000000'00000000'00000000'00000000</text:span></text:p>
      <text:p text:style-name="P1"><text:span text:style-name="T1">01:08:27.793360 EFER <text:s text:c="8"/>=0000000000000d01</text:span></text:p>
      <text:p text:style-name="P1"><text:span text:style-name="T1">01:08:27.793361 PAT <text:s text:c="9"/>=0007010600070106</text:span></text:p>
      <text:p text:style-name="P1"><text:span text:style-name="T1">01:08:27.793362 STAR <text:s text:c="8"/>=0023001000000000</text:span></text:p>
      <text:p text:style-name="P1"><text:span text:style-name="T1">01:08:27.793363 CSTAR <text:s text:c="7"/>=fffff800029ee880</text:span></text:p>
      <text:p text:style-name="P1"><text:span text:style-name="T1">01:08:27.793364 LSTAR <text:s text:c="7"/>=fffff800029eebc0</text:span></text:p>
      <text:p text:style-name="P1"><text:span text:style-name="T1">01:08:27.793365 SFMASK <text:s text:c="6"/>=0000000000004700</text:span></text:p>
      <text:p text:style-name="P1"><text:span text:style-name="T1">01:08:27.793365 KERNELGSBASE =000007fffffdc000</text:span></text:p>
      <text:p text:style-name="P1"><text:span text:style-name="T1">01:08:27.793369 ***</text:span></text:p>
      <text:p text:style-name="P1"><text:span text:style-name="T1">01:08:27.793373 VCPU[0] hardware virtualization state:</text:span></text:p>
      <text:p text:style-name="P1"><text:span text:style-name="T1">01:08:27.793374 fLocalForcedActions <text:s text:c="9"/>= 0x0</text:span></text:p>
      <text:p text:style-name="P1"><text:span text:style-name="T1">01:08:27.793375 No/inactive hwvirt state</text:span></text:p>
      <text:p text:style-name="P1"><text:span text:style-name="T1">01:08:27.793387 ***</text:span></text:p>
      <text:p text:style-name="P1"><text:span text:style-name="T1">01:08:27.793392 Guest paging mode (VCPU #0): <text:s/>AMD64+NX (changed 115138 times), A20 enabled (changed 2 times)</text:span></text:p>
      <text:p text:style-name="P1"><text:span text:style-name="T1">01:08:27.793394 Shadow paging mode (VCPU #0): EPT</text:span></text:p>
      <text:p text:style-name="P1"><text:span text:style-name="T1">01:08:27.793887 Host paging mode: <text:s text:c="12"/>AMD64+G+NX</text:span></text:p>
      <text:p text:style-name="P1"><text:span text:style-name="T1">01:08:27.793892 ***</text:span></text:p>
      <text:p text:style-name="P1"><text:span text:style-name="T1">01:08:27.793896 Active Timers (pVM=000000010f43b000)</text:span></text:p>
      <text:p text:style-name="P1"><text:span text:style-name="T1">01:08:27.793897 pTimerR3 <text:s text:c="8"/>offNext <text:s/>offPrev <text:s/>offSched Clock <text:s text:c="14"/>Time <text:s text:c="12"/>Expire HzHint State <text:s text:c="20"/>Description</text:span></text:p>
      <text:p text:style-name="P1"><text:span text:style-name="T1">01:08:27.793901 000000010ff105c0 0000c9d0 00000000 00000000 Real <text:s text:c="10"/>282268622 <text:s text:c="9"/>282268620 <text:s text:c="5"/>0 2-ACTIVE <text:s text:c="17"/>VGA Refresh Timer</text:span></text:p>
      <text:p text:style-name="P1"><text:span text:style-name="T1">01:08:27.793907 000000010ff1cf90 ffffff80 ffff3630 00000000 Real <text:s text:c="10"/>282268622 <text:s text:c="9"/>282268626 <text:s text:c="5"/>0 2-ACTIVE <text:s text:c="17"/>EMT Yielder</text:span></text:p>
      <text:p text:style-name="P1"><text:span text:style-name="T1">01:08:27.793911 000000010ff1cf10 00000000 00000080 00000000 Real <text:s text:c="10"/>282268622 <text:s text:c="9"/>282268884 <text:s text:c="5"/>0 2-ACTIVE <text:s text:c="17"/>CPU Load Timer</text:span></text:p>
      <text:p text:style-name="P1"><text:span text:style-name="T1">01:08:27.793914 000000010ff17a00 ffff7fe0 00000000 00000000 Virt <text:s text:c="6"/>4104972755866 <text:s text:c="5"/>4107964194077 <text:s text:c="5"/>0 2-ACTIVE <text:s text:c="17"/>E1000 Link Up Timer</text:span></text:p>
      <text:p text:style-name="P1"><text:span text:style-name="T1">01:08:27.793918 000000010ff0f9e0 00000000 00008020 00000000 Virt <text:s text:c="6"/>4104972759883 <text:s text:c="5"/>4108000847859 <text:s text:c="5"/>0 2-ACTIVE <text:s text:c="17"/>Heartbeat flatlined</text:span></text:p>
      <text:p text:style-name="P1"><text:span text:style-name="T1">01:08:27.793921 000000010fef8d70 00000080 00000000 00000000 VrSy <text:s text:c="6"/>4104972313715 <text:s text:c="5"/>4104984375001 <text:s text:c="4"/>64 2-ACTIVE <text:s text:c="17"/>MC146818 RTC/CMOS - Periodic</text:span></text:p>
      <text:p text:style-name="P1"><text:span text:style-name="T1">01:08:27.793924 000000010fef8df0 fffffa20 ffffff80 00000000 VrSy <text:s text:c="6"/>4104972317096 <text:s text:c="5"/>4104990000000 <text:s text:c="5"/>0 2-ACTIVE <text:s text:c="17"/>MC146818 RTC/CMOS - Second</text:span></text:p>
      <text:p text:style-name="P1"><text:span text:style-name="T1">01:08:27.793928 000000010fef8810 00024460 000005e0 00000000 VrSy <text:s text:c="6"/>4104972320175 <text:s text:c="5"/>4104991804767 <text:s text:c="4"/>18 2-ACTIVE <text:s text:c="17"/>i8254 Programmable Interval Timer</text:span></text:p>
      <text:p text:style-name="P1"><text:span text:style-name="T1">01:08:27.793931 000000010ff1cc70 00000000 fffdbba0 00000000 VrSy <text:s text:c="6"/>4104972323449 <text:s text:c="5"/>4199524111587 <text:s text:c="5"/>0 2-ACTIVE <text:s text:c="17"/>ACPI PM Timer</text:span></text:p>
      <text:p text:style-name="P1"><text:span text:style-name="T1">01:08:27.793934 ***</text:span></text:p>
      <text:p text:style-name="P1"><text:span text:style-name="T1">01:08:27.793940 ************** End of Guest state at power off ***************</text:span></text:p>
      <text:p text:style-name="P1"><text:span text:style-name="T1">01:08:27.923704 PDMR3PowerOff: 129 718 848 ns run time</text:span></text:p>
      <text:p text:style-name="P1"><text:span text:style-name="T1">01:08:27.923776 Changing the VM state from 'POWERING_OFF' to 'OFF'</text:span></text:p>
      <text:p text:style-name="P1"><text:span text:style-name="T1">01:08:27.926633 Console: Machine state changed to 'Stopping'</text:span></text:p>
      <text:p text:style-name="P1"><text:span text:style-name="T1">01:08:27.927472 Console::powerDown(): A request to power off the VM has been issued (mMachineState=Stopping, InUninit=0)</text:span></text:p>
      <text:p text:style-name="P1"><text:span text:style-name="T1">01:08:27.927507 Display::handleDisplayResize: uScreenId=0 pvVRAM=000000011a16a000 w=1680 h=1050 bpp=32 cbLine=0x1A40 flags=0x1</text:span></text:p>
      <text:p text:style-name="P1"><text:span text:style-name="T1">01:08:27.927540 GUI: UIFrameBufferPrivate::NotifyChange: Screen=0, Origin=0x0, Size=1680x1050, Sending to async-handler</text:span></text:p>
      <text:p text:style-name="P1"><text:span text:style-name="T1">01:08:27.931914 Changing the VM state from 'OFF' to 'DESTROYING'</text:span></text:p>
      <text:p text:style-name="P1"><text:span text:style-name="T1">01:08:27.931978 ************************* Statistics *************************</text:span></text:p>
      <text:p text:style-name="P1"><text:span text:style-name="T1">01:08:27.931999 /CPUM/MSR-Totals/Reads <text:s text:c="13"/>28209 times</text:span></text:p>
      <text:p text:style-name="P1"><text:span text:style-name="T1">01:08:27.932011 /CPUM/MSR-Totals/ReadsRaisingGP <text:s text:c="8"/>0 times</text:span></text:p>
      <text:p text:style-name="P1"><text:span text:style-name="T1">01:08:27.932020 /CPUM/MSR-Totals/ReadsUnknown <text:s text:c="10"/>0 times</text:span></text:p>
      <text:p text:style-name="P1"><text:span text:style-name="T1">01:08:27.932028 /CPUM/MSR-Totals/Writes <text:s text:c="12"/>28123 times</text:span></text:p>
      <text:p text:style-name="P1"><text:span text:style-name="T1">01:08:27.932036 /CPUM/MSR-Totals/WritesRaisingGP <text:s text:c="7"/>0 times</text:span></text:p>
      <text:p text:style-name="P1"><text:span text:style-name="T1">01:08:27.932044 /CPUM/MSR-Totals/WritesToIgnoredBits <text:s text:c="7"/>2 times</text:span></text:p>
      <text:p text:style-name="P1"><text:span text:style-name="T1">01:08:27.932052 /CPUM/MSR-Totals/WritesUnknown <text:s text:c="9"/>0 times</text:span></text:p>
      <text:p text:style-name="P1"><text:span text:style-name="T1">01:08:27.932060 /Devices/E1k0/ReceiveBytes <text:s text:c="6"/>20766112 bytes</text:span></text:p>
      <text:p text:style-name="P1"><text:span text:style-name="T1">01:08:27.932069 /Devices/E1k0/TransmitBytes <text:s text:c="6"/>8869523 bytes</text:span></text:p>
      <text:p text:style-name="P1"><text:span text:style-name="T1">01:08:27.932077 /Devices/E1k0/iStatIntLost <text:s text:c="13"/>0 ns</text:span></text:p>
      <text:p text:style-name="P1"><text:span text:style-name="T1">01:08:27.932086 /Devices/E1k0/iStatIntLostOne <text:s text:c="10"/>0 ns</text:span></text:p>
      <text:p text:style-name="P1"><text:span text:style-name="T1">01:08:27.932093 /Devices/E1k0/u64ArmedAt <text:s text:c="15"/>0 ns</text:span></text:p>
      <text:p text:style-name="P1"><text:span text:style-name="T1">01:08:27.932101 /Devices/E1k0/uStatDescCtx <text:s text:c="13"/>0 ns</text:span></text:p>
      <text:p text:style-name="P1"><text:span text:style-name="T1">01:08:27.932109 /Devices/E1k0/uStatDescDat <text:s text:c="13"/>0 ns</text:span></text:p>
      <text:p text:style-name="P1"><text:span text:style-name="T1">01:08:27.932117 /Devices/E1k0/uStatDescLeg <text:s text:c="9"/>63149 ns</text:span></text:p>
      <text:p text:style-name="P1"><text:span text:style-name="T1">01:08:27.932127 /Devices/E1k0/uStatInt <text:s text:c="13"/>79767 ns</text:span></text:p>
      <text:p text:style-name="P1"><text:span text:style-name="T1">01:08:27.932137 /Devices/E1k0/uStatIntEarly <text:s text:c="12"/>0 ns</text:span></text:p>
      <text:p text:style-name="P1"><text:span text:style-name="T1">01:08:27.932149 /Devices/E1k0/uStatIntICS <text:s text:c="11"/>2494 ns</text:span></text:p>
      <text:p text:style-name="P1"><text:span text:style-name="T1">01:08:27.932157 /Devices/E1k0/uStatIntIMS <text:s text:c="11"/>2605 ns</text:span></text:p>
      <text:p text:style-name="P1"><text:span text:style-name="T1">01:08:27.932165 /Devices/E1k0/uStatIntLate <text:s text:c="11"/>286 ns</text:span></text:p>
      <text:p text:style-name="P1"><text:span text:style-name="T1">01:08:27.932173 /Devices/E1k0/uStatIntLower <text:s text:c="10"/>429 ns</text:span></text:p>
      <text:p text:style-name="P1"><text:span text:style-name="T1">01:08:27.932181 /Devices/E1k0/uStatIntMasked <text:s text:c="7"/>75833 ns</text:span></text:p>
      <text:p text:style-name="P1"><text:span text:style-name="T1">01:08:27.932189 /Devices/E1k0/uStatIntRDTR <text:s text:c="13"/>0 ns</text:span></text:p>
      <text:p text:style-name="P1"><text:span text:style-name="T1">01:08:27.932197 /Devices/E1k0/uStatIntRXDMT0 <text:s text:c="11"/>0 ns</text:span></text:p>
      <text:p text:style-name="P1"><text:span text:style-name="T1">01:08:27.932205 /Devices/E1k0/uStatIntRx <text:s text:c="11"/>44237 ns</text:span></text:p>
      <text:p text:style-name="P1"><text:span text:style-name="T1">01:08:27.932213 /Devices/E1k0/uStatIntSkip <text:s text:c="9"/>60776 ns</text:span></text:p>
      <text:p text:style-name="P1"><text:span text:style-name="T1">01:08:27.932221 /Devices/E1k0/uStatIntTXQE <text:s text:c="13"/>0 ns</text:span></text:p>
      <text:p text:style-name="P1"><text:span text:style-name="T1">01:08:27.932230 /Devices/E1k0/uStatIntTry <text:s text:c="9"/>216376 ns</text:span></text:p>
      <text:p text:style-name="P1"><text:span text:style-name="T1">01:08:27.932238 /Devices/E1k0/uStatIntTx <text:s text:c="11"/>60406 ns</text:span></text:p>
      <text:p text:style-name="P1"><text:span text:style-name="T1">01:08:27.932246 /Devices/E1k0/uStatMaxTxDelay <text:s text:c="10"/>0 ns</text:span></text:p>
      <text:p text:style-name="P1"><text:span text:style-name="T1">01:08:27.932254 /Devices/E1k0/uStatNoIntICR <text:s text:c="8"/>11003 ns</text:span></text:p>
      <text:p text:style-name="P1"><text:span text:style-name="T1">01:08:27.932262 /Devices/E1k0/uStatRAD <text:s text:c="17"/>0 ns</text:span></text:p>
      <text:p text:style-name="P1"><text:span text:style-name="T1">01:08:27.932270 /Devices/E1k0/uStatRID <text:s text:c="17"/>0 ns</text:span></text:p>
      <text:p text:style-name="P1"><text:span text:style-name="T1">01:08:27.932278 /Devices/E1k0/uStatRxFrm <text:s text:c="11"/>44237 ns</text:span></text:p>
      <text:p text:style-name="P1"><text:span text:style-name="T1">01:08:27.932286 /Devices/E1k0/uStatTAD <text:s text:c="17"/>0 ns</text:span></text:p>
      <text:p text:style-name="P1"><text:span text:style-name="T1">01:08:27.932293 /Devices/E1k0/uStatTID <text:s text:c="17"/>0 ns</text:span></text:p>
      <text:p text:style-name="P1"><text:span text:style-name="T1">01:08:27.932301 /Devices/E1k0/uStatTx1514 <text:s text:c="10"/>60406 ns</text:span></text:p>
      <text:p text:style-name="P1"><text:span text:style-name="T1">01:08:27.932309 /Devices/E1k0/uStatTx16384 <text:s text:c="13"/>0 ns</text:span></text:p>
      <text:p text:style-name="P1"><text:span text:style-name="T1">01:08:27.932317 /Devices/E1k0/uStatTx2962 <text:s text:c="14"/>0 ns</text:span></text:p>
      <text:p text:style-name="P1"><text:span text:style-name="T1">01:08:27.932328 /Devices/E1k0/uStatTx32768 <text:s text:c="13"/>0 ns</text:span></text:p>
      <text:p text:style-name="P1"><text:span text:style-name="T1">01:08:27.932336 /Devices/E1k0/uStatTx4410 <text:s text:c="14"/>0 ns</text:span></text:p>
      <text:p text:style-name="P1"><text:span text:style-name="T1">01:08:27.932344 /Devices/E1k0/uStatTx5858 <text:s text:c="14"/>0 ns</text:span></text:p>
      <text:p text:style-name="P1"><text:span text:style-name="T1">01:08:27.932352 /Devices/E1k0/uStatTx7306 <text:s text:c="14"/>0 ns</text:span></text:p>
      <text:p text:style-name="P1"><text:span text:style-name="T1">01:08:27.932360 /Devices/E1k0/uStatTx8754 <text:s text:c="14"/>0 ns</text:span></text:p>
      <text:p text:style-name="P1"><text:span text:style-name="T1">01:08:27.932368 /Devices/E1k0/uStatTxDelayExp <text:s text:c="10"/>0 ns</text:span></text:p>
      <text:p text:style-name="P1"><text:span text:style-name="T1">01:08:27.932376 /Devices/E1k0/uStatTxDelayed <text:s text:c="11"/>0 ns</text:span></text:p>
      <text:p text:style-name="P1"><text:span text:style-name="T1">01:08:27.932384 /Devices/E1k0/uStatTxFrm <text:s text:c="11"/>60406 ns</text:span></text:p>
      <text:p text:style-name="P1"><text:span text:style-name="T1">01:08:27.932392 /Devices/E1k0/uStatTxIDE <text:s text:c="15"/>0 ns</text:span></text:p>
      <text:p text:style-name="P1"><text:span text:style-name="T1">01:08:27.932400 /Devices/E1k0/uStatTxLarge <text:s text:c="13"/>0 ns</text:span></text:p>
      <text:p text:style-name="P1"><text:span text:style-name="T1">01:08:27.932408 /Devices/E1k0/uStatTxNoRS <text:s text:c="14"/>0 ns</text:span></text:p>
      <text:p text:style-name="P1"><text:span text:style-name="T1">01:08:27.932416 /Devices/IDE0/ATA0/Unit0/AtapiDMA <text:s text:c="7"/>0 times</text:span></text:p>
      <text:p text:style-name="P1"><text:span text:style-name="T1">01:08:27.932425 /Devices/IDE0/ATA0/Unit0/AtapiPIO <text:s text:c="7"/>0 times</text:span></text:p>
      <text:p text:style-name="P1"><text:span text:style-name="T1">01:08:27.932433 /Devices/IDE0/ATA0/Unit0/DMA <text:s text:c="6"/>231513 times</text:span></text:p>
      <text:p text:style-name="P1"><text:span text:style-name="T1">01:08:27.932441 /Devices/IDE0/ATA0/Unit0/PIO <text:s text:c="7"/>37548 times</text:span></text:p>
      <text:p text:style-name="P1"><text:span text:style-name="T1">01:08:27.932449 /Devices/IDE0/ATA0/Unit0/ReadBytes 3857674752 bytes</text:span></text:p>
      <text:p text:style-name="P1"><text:span text:style-name="T1">01:08:27.932458 /Devices/IDE0/ATA0/Unit0/StatusYields <text:s text:c="3"/>15624 ticks/call ( <text:s text:c="3"/>30061424 ticks, <text:s text:c="3"/>1924 times, max <text:s text:c="3"/>157090, min <text:s text:c="3"/>1316)</text:span></text:p>
      <text:p text:style-name="P1"><text:span text:style-name="T1">01:08:27.932467 /Devices/IDE0/ATA0/Unit0/WrittenBytes 1870252544 bytes</text:span></text:p>
      <text:p text:style-name="P1"><text:span text:style-name="T1">01:08:27.932475 /Devices/IDE0/ATA0/Unit1/AtapiDMA <text:s text:c="7"/>0 times</text:span></text:p>
      <text:p text:style-name="P1"><text:span text:style-name="T1">01:08:27.932483 /Devices/IDE0/ATA0/Unit1/AtapiPIO <text:s text:c="7"/>0 times</text:span></text:p>
      <text:p text:style-name="P1"><text:span text:style-name="T1">01:08:27.932494 /Devices/IDE0/ATA0/Unit1/DMA <text:s text:c="11"/>0 times</text:span></text:p>
      <text:p text:style-name="P1"><text:span text:style-name="T1">01:08:27.932503 /Devices/IDE0/ATA0/Unit1/PIO <text:s text:c="11"/>0 times</text:span></text:p>
      <text:p text:style-name="P1"><text:span text:style-name="T1">01:08:27.932511 /Devices/IDE0/ATA0/Unit1/ReadBytes <text:s text:c="7"/>0 bytes</text:span></text:p>
      <text:p text:style-name="P1"><text:span text:style-name="T1">01:08:27.932519 /Devices/IDE0/ATA0/Unit1/StatusYields <text:s text:c="7"/>0 ticks/call ( <text:s text:c="10"/>0 ticks, <text:s text:c="6"/>0 times, max <text:s text:c="8"/>0, min <text:s text:c="5"/>-1)</text:span></text:p>
      <text:p text:style-name="P1"><text:span text:style-name="T1">01:08:27.932528 /Devices/IDE0/ATA0/Unit1/WrittenBytes <text:s text:c="7"/>0 bytes</text:span></text:p>
      <text:p text:style-name="P1"><text:span text:style-name="T1">01:08:27.932536 /Devices/IDE0/ATA1/Unit0/AtapiDMA <text:s text:c="6"/>17 times</text:span></text:p>
      <text:p text:style-name="P1"><text:span text:style-name="T1">01:08:27.932544 /Devices/IDE0/ATA1/Unit0/AtapiPIO <text:s text:c="6"/>75 times</text:span></text:p>
      <text:p text:style-name="P1"><text:span text:style-name="T1">01:08:27.932552 /Devices/IDE0/ATA1/Unit0/DMA <text:s text:c="11"/>0 times</text:span></text:p>
      <text:p text:style-name="P1"><text:span text:style-name="T1">01:08:27.932560 /Devices/IDE0/ATA1/Unit0/PIO <text:s text:c="11"/>0 times</text:span></text:p>
      <text:p text:style-name="P1"><text:span text:style-name="T1">01:08:27.932568 /Devices/IDE0/ATA1/Unit0/ReadBytes <text:s text:c="3"/>36864 bytes</text:span></text:p>
      <text:p text:style-name="P1"><text:span text:style-name="T1">01:08:27.932576 /Devices/IDE0/ATA1/Unit0/StatusYields <text:s text:c="4"/>9499 ticks/call ( <text:s text:c="3"/>24661596 ticks, <text:s text:c="3"/>2596 times, max <text:s text:c="3"/>302232, min <text:s text:c="3"/>1700)</text:span></text:p>
      <text:p text:style-name="P1"><text:span text:style-name="T1">01:08:27.932585 /Devices/IDE0/ATA1/Unit0/WrittenBytes <text:s text:c="7"/>0 bytes</text:span></text:p>
      <text:p text:style-name="P1"><text:span text:style-name="T1">01:08:27.932593 /Devices/IDE0/ATA1/Unit1/AtapiDMA <text:s text:c="7"/>0 times</text:span></text:p>
      <text:p text:style-name="P1"><text:span text:style-name="T1">01:08:27.932602 /Devices/IDE0/ATA1/Unit1/AtapiPIO <text:s text:c="7"/>0 times</text:span></text:p>
      <text:p text:style-name="P1"><text:span text:style-name="T1">01:08:27.932610 /Devices/IDE0/ATA1/Unit1/DMA <text:s text:c="11"/>0 times</text:span></text:p>
      <text:p text:style-name="P1"><text:span text:style-name="T1">01:08:27.932617 /Devices/IDE0/ATA1/Unit1/PIO <text:s text:c="11"/>0 times</text:span></text:p>
      <text:p text:style-name="P1"><text:span text:style-name="T1">01:08:27.932626 /Devices/IDE0/ATA1/Unit1/ReadBytes <text:s text:c="7"/>0 bytes</text:span></text:p>
      <text:p text:style-name="P1"><text:span text:style-name="T1">01:08:27.932634 /Devices/IDE0/ATA1/Unit1/StatusYields <text:s text:c="7"/>0 ticks/call ( <text:s text:c="10"/>0 ticks, <text:s text:c="6"/>0 times, max <text:s text:c="8"/>0, min <text:s text:c="5"/>-1)</text:span></text:p>
      <text:p text:style-name="P1"><text:span text:style-name="T1">01:08:27.932642 /Devices/IDE0/ATA1/Unit1/WrittenBytes <text:s text:c="7"/>0 bytes</text:span></text:p>
      <text:p text:style-name="P1"><text:span text:style-name="T1">01:08:27.932650 /Devices/PIIX3IDE0/Port0/QueryBufAttempts <text:s text:c="7"/>0 count</text:span></text:p>
      <text:p text:style-name="P1"><text:span text:style-name="T1">01:08:27.932658 /Devices/PIIX3IDE0/Port0/QueryBufSuccess <text:s text:c="7"/>0 count</text:span></text:p>
      <text:p text:style-name="P1"><text:span text:style-name="T1">01:08:27.932666 /Devices/PIIX3IDE0/Port0/ReadBytes 3857674752 bytes</text:span></text:p>
      <text:p text:style-name="P1"><text:span text:style-name="T1">01:08:27.932674 /Devices/PIIX3IDE0/Port0/ReqsRead <text:s text:c="2"/>143222 count</text:span></text:p>
      <text:p text:style-name="P1"><text:span text:style-name="T1">01:08:27.932684 /Devices/PIIX3IDE0/Port0/ReqsSubmitted <text:s text:c="2"/>254895 count</text:span></text:p>
      <text:p text:style-name="P1"><text:span text:style-name="T1">01:08:27.932693 /Devices/PIIX3IDE0/Port0/ReqsSucceeded <text:s text:c="2"/>254895 count</text:span></text:p>
      <text:p text:style-name="P1"><text:span text:style-name="T1">01:08:27.932701 /Devices/PIIX3IDE0/Port0/ReqsWrite <text:s text:c="2"/>111673 count</text:span></text:p>
      <text:p text:style-name="P1"><text:span text:style-name="T1">01:08:27.932709 /Devices/PIIX3IDE0/Port0/WrittenBytes 1870252544 bytes</text:span></text:p>
      <text:p text:style-name="P1"><text:span text:style-name="T1">01:08:27.932717 /Devices/PIIX3IDE0/Port2/QueryBufAttempts <text:s text:c="7"/>0 count</text:span></text:p>
      <text:p text:style-name="P1"><text:span text:style-name="T1">01:08:27.932725 /Devices/PIIX3IDE0/Port2/QueryBufSuccess <text:s text:c="7"/>0 count</text:span></text:p>
      <text:p text:style-name="P1"><text:span text:style-name="T1">01:08:27.932733 /Devices/PIIX3IDE0/Port2/ReadBytes <text:s text:c="3"/>36864 bytes</text:span></text:p>
      <text:p text:style-name="P1"><text:span text:style-name="T1">01:08:27.932741 /Devices/PIIX3IDE0/Port2/ReqsRead <text:s text:c="6"/>18 count</text:span></text:p>
      <text:p text:style-name="P1"><text:span text:style-name="T1">01:08:27.932749 /Devices/PIIX3IDE0/Port2/ReqsSubmitted <text:s text:c="6"/>18 count</text:span></text:p>
      <text:p text:style-name="P1"><text:span text:style-name="T1">01:08:27.932757 /Devices/PIIX3IDE0/Port2/ReqsSucceeded <text:s text:c="6"/>18 count</text:span></text:p>
      <text:p text:style-name="P1"><text:span text:style-name="T1">01:08:27.932765 /Devices/VMMDev/BalloonChunks <text:s text:c="10"/>0 count</text:span></text:p>
      <text:p text:style-name="P1"><text:span text:style-name="T1">01:08:27.932773 /Devices/VMMDev/FastIrqAckR3 <text:s text:c="9"/>953 count</text:span></text:p>
      <text:p text:style-name="P1"><text:span text:style-name="T1">01:08:27.932781 /Devices/VMMDev/FastIrqAckRZ <text:s text:c="7"/>41369 count</text:span></text:p>
      <text:p text:style-name="P1"><text:span text:style-name="T1">01:08:27.932789 /Devices/VMMDev/LargeReqBufAllocs <text:s text:c="7"/>0 count</text:span></text:p>
      <text:p text:style-name="P1"><text:span text:style-name="T1">01:08:27.932797 /Devices/VMMDev/SlowIrqAck <text:s text:c="13"/>0 count</text:span></text:p>
      <text:p text:style-name="P1"><text:span text:style-name="T1">01:08:27.932805 /Drivers/IntNet-0/BadFrames <text:s text:c="12"/>0 count</text:span></text:p>
      <text:p text:style-name="P1"><text:span text:style-name="T1">01:08:27.932814 /Drivers/IntNet-0/Bytes/Received 20625750 bytes</text:span></text:p>
      <text:p text:style-name="P1"><text:span text:style-name="T1">01:08:27.932822 /Drivers/IntNet-0/Bytes/Sent <text:s text:c="5"/>8869523 bytes</text:span></text:p>
      <text:p text:style-name="P1"><text:span text:style-name="T1">01:08:27.932830 /Drivers/IntNet-0/Overflows/Recv <text:s text:c="7"/>0 count</text:span></text:p>
      <text:p text:style-name="P1"><text:span text:style-name="T1">01:08:27.932837 /Drivers/IntNet-0/Overflows/Sent <text:s text:c="7"/>0 count</text:span></text:p>
      <text:p text:style-name="P1"><text:span text:style-name="T1">01:08:27.932845 /Drivers/IntNet-0/Packets/Lost <text:s text:c="9"/>0 count</text:span></text:p>
      <text:p text:style-name="P1"><text:span text:style-name="T1">01:08:27.932853 /Drivers/IntNet-0/Packets/Received <text:s text:c="3"/>44548 count</text:span></text:p>
      <text:p text:style-name="P1"><text:span text:style-name="T1">01:08:27.932861 /Drivers/IntNet-0/Packets/Received-Gso <text:s text:c="7"/>0 count</text:span></text:p>
      <text:p text:style-name="P1"><text:span text:style-name="T1">01:08:27.932869 /Drivers/IntNet-0/Packets/Sent <text:s text:c="5"/>60406 count</text:span></text:p>
      <text:p text:style-name="P1"><text:span text:style-name="T1">01:08:27.932878 /Drivers/IntNet-0/Packets/Sent-Gso <text:s text:c="7"/>0 count</text:span></text:p>
      <text:p text:style-name="P1"><text:span text:style-name="T1">01:08:27.932885 /Drivers/IntNet-0/Packets/Sent-R0 <text:s text:c="3"/>55045 count</text:span></text:p>
      <text:p text:style-name="P1"><text:span text:style-name="T1">01:08:27.932893 /Drivers/IntNet-0/Recv1 <text:s text:c="16"/>0 ticks/call ( <text:s text:c="10"/>0 ticks, <text:s text:c="6"/>0 times, max <text:s text:c="8"/>0, min <text:s text:c="5"/>-1)</text:span></text:p>
      <text:p text:style-name="P1"><text:span text:style-name="T1">01:08:27.932902 /Drivers/IntNet-0/Recv2 <text:s text:c="16"/>0 ticks/call ( <text:s text:c="10"/>0 ticks, <text:s text:c="6"/>0 times, max <text:s text:c="8"/>0, min <text:s text:c="5"/>-1)</text:span></text:p>
      <text:p text:style-name="P1"><text:span text:style-name="T1">01:08:27.932910 /Drivers/IntNet-0/Reserved <text:s text:c="13"/>0 ticks/call ( <text:s text:c="10"/>0 ticks, <text:s text:c="6"/>0 times, max <text:s text:c="8"/>0, min <text:s text:c="5"/>-1)</text:span></text:p>
      <text:p text:style-name="P1"><text:span text:style-name="T1">01:08:27.932919 /Drivers/IntNet-0/Send1 <text:s text:c="12"/>13944 ticks/call ( <text:s/>1540383506 ticks, <text:s/>110462 times, max <text:s text:c="3"/>329454, min <text:s text:c="5"/>94)</text:span></text:p>
      <text:p text:style-name="P1"><text:span text:style-name="T1">01:08:27.932928 /Drivers/IntNet-0/Send2 <text:s text:c="12"/>19316 ticks/call ( <text:s/>1214417856 ticks, <text:s text:c="2"/>62871 times, max <text:s text:c="3"/>291096, min <text:s text:c="3"/>1534)</text:span></text:p>
      <text:p text:style-name="P1"><text:span text:style-name="T1">01:08:27.932938 /Drivers/IntNet-0/XmitProcessRing <text:s text:c="3"/>50056 count</text:span></text:p>
      <text:p text:style-name="P1"><text:span text:style-name="T1">01:08:27.932946 /Drivers/IntNet-0/XmitWakeup-R0 <text:s text:c="4"/>60507 count</text:span></text:p>
      <text:p text:style-name="P1"><text:span text:style-name="T1">01:08:27.932954 /Drivers/IntNet-0/XmitWakeup-R3 <text:s text:c="8"/>0 count</text:span></text:p>
      <text:p text:style-name="P1"><text:span text:style-name="T1">01:08:27.932962 /Drivers/IntNet-0/YieldNok <text:s text:c="13"/>0 count</text:span></text:p>
      <text:p text:style-name="P1"><text:span text:style-name="T1">01:08:27.932970 /Drivers/IntNet-0/YieldOk <text:s text:c="14"/>0 count</text:span></text:p>
      <text:p text:style-name="P1"><text:span text:style-name="T1">01:08:27.932980 /EM/CPU0/ExitHashing/Used <text:s text:c="14"/>0 times</text:span></text:p>
      <text:p text:style-name="P1"><text:span text:style-name="T1">01:08:27.932989 /EM/CPU0/ExitOpt/Exec <text:s text:c="18"/>0 ticks/call ( <text:s text:c="10"/>0 ticks, <text:s text:c="6"/>0 times, max <text:s text:c="8"/>0, min <text:s text:c="5"/>-1)</text:span></text:p>
      <text:p text:style-name="P1"><text:span text:style-name="T1">01:08:27.932998 /EM/CPU0/ExitOpt/ExecInstructions <text:s text:c="7"/>0 times</text:span></text:p>
      <text:p text:style-name="P1"><text:span text:style-name="T1">01:08:27.933006 /EM/CPU0/ExitOpt/ExecSavedExit <text:s text:c="9"/>0 times</text:span></text:p>
      <text:p text:style-name="P1"><text:span text:style-name="T1">01:08:27.933013 /EM/CPU0/ExitOpt/Probe <text:s text:c="17"/>0 ticks/call ( <text:s text:c="10"/>0 ticks, <text:s text:c="6"/>0 times, max <text:s text:c="8"/>0, min <text:s text:c="5"/>-1)</text:span></text:p>
      <text:p text:style-name="P1"><text:span text:style-name="T1">01:08:27.933022 /EM/CPU0/ExitOpt/ProbeInstructions <text:s text:c="7"/>0 times</text:span></text:p>
      <text:p text:style-name="P1"><text:span text:style-name="T1">01:08:27.933030 /EM/CPU0/ExitOpt/ProbedExecWithMax <text:s text:c="7"/>0 times</text:span></text:p>
      <text:p text:style-name="P1"><text:span text:style-name="T1">01:08:27.933037 /EM/CPU0/ExitOpt/ProbedNormal <text:s text:c="10"/>0 times</text:span></text:p>
      <text:p text:style-name="P1"><text:span text:style-name="T1">01:08:27.933045 /EM/CPU0/ExitOpt/ProbedToRing3 <text:s text:c="9"/>0 times</text:span></text:p>
      <text:p text:style-name="P1"><text:span text:style-name="T1">01:08:27.933053 /FT/Checkpoint/Network <text:s text:c="17"/>0 times</text:span></text:p>
      <text:p text:style-name="P1"><text:span text:style-name="T1">01:08:27.933065 /FT/Checkpoint/Storage <text:s text:c="17"/>0 times</text:span></text:p>
      <text:p text:style-name="P1"><text:span text:style-name="T1">01:08:27.933074 /FT/Received/Mem <text:s text:c="23"/>0 bytes</text:span></text:p>
      <text:p text:style-name="P1"><text:span text:style-name="T1">01:08:27.933082 /FT/Received/State <text:s text:c="21"/>0 bytes</text:span></text:p>
      <text:p text:style-name="P1"><text:span text:style-name="T1">01:08:27.933090 /FT/Sent/Mem <text:s text:c="27"/>0 bytes</text:span></text:p>
      <text:p text:style-name="P1"><text:span text:style-name="T1">01:08:27.933098 /FT/Sent/State <text:s text:c="25"/>0 bytes</text:span></text:p>
      <text:p text:style-name="P1"><text:span text:style-name="T1">01:08:27.933107 /FT/Sync/DeltaMem <text:s text:c="22"/>0 times</text:span></text:p>
      <text:p text:style-name="P1"><text:span text:style-name="T1">01:08:27.933115 /FT/Sync/DeltaVM <text:s text:c="23"/>0 times</text:span></text:p>
      <text:p text:style-name="P1"><text:span text:style-name="T1">01:08:27.933123 /FT/Sync/Full <text:s text:c="26"/>0 times</text:span></text:p>
      <text:p text:style-name="P1"><text:span text:style-name="T1">01:08:27.933155 /GMM/VM/Allocated/cBasePages <text:s text:c="6"/>262158 pages</text:span></text:p>
      <text:p text:style-name="P1"><text:span text:style-name="T1">01:08:27.933166 /GMM/VM/Allocated/cFixedPages <text:s text:c="10"/>0 pages</text:span></text:p>
      <text:p text:style-name="P1"><text:span text:style-name="T1">01:08:27.933174 /GMM/VM/Allocated/cShadowPages <text:s text:c="9"/>0 pages</text:span></text:p>
      <text:p text:style-name="P1"><text:span text:style-name="T1">01:08:27.933182 /GMM/VM/Reserved/cBasePages <text:s text:c="7"/>262302 pages</text:span></text:p>
      <text:p text:style-name="P1"><text:span text:style-name="T1">01:08:27.933190 /GMM/VM/Reserved/cFixedPages <text:s text:c="7"/>33796 pages</text:span></text:p>
      <text:p text:style-name="P1"><text:span text:style-name="T1">01:08:27.933198 /GMM/VM/Reserved/cShadowPages <text:s text:c="10"/>1 pages</text:span></text:p>
      <text:p text:style-name="P1"><text:span text:style-name="T1">01:08:27.933206 /GMM/VM/cBalloonedPages <text:s text:c="16"/>0 pages</text:span></text:p>
      <text:p text:style-name="P1"><text:span text:style-name="T1">01:08:27.933214 /GMM/VM/cMaxBalloonedPages <text:s text:c="13"/>0 pages</text:span></text:p>
      <text:p text:style-name="P1"><text:span text:style-name="T1">01:08:27.933222 /GMM/VM/cPrivatePages <text:s text:c="13"/>262158 pages</text:span></text:p>
      <text:p text:style-name="P1"><text:span text:style-name="T1">01:08:27.933230 /GMM/VM/cReqActuallyBalloonedPages <text:s text:c="7"/>0 pages</text:span></text:p>
      <text:p text:style-name="P1"><text:span text:style-name="T1">01:08:27.933239 /GMM/VM/cReqBalloonedPages <text:s text:c="13"/>0 pages</text:span></text:p>
      <text:p text:style-name="P1"><text:span text:style-name="T1">01:08:27.933248 /GMM/VM/cReqDeflatePages <text:s text:c="15"/>0 pages</text:span></text:p>
      <text:p text:style-name="P1"><text:span text:style-name="T1">01:08:27.933256 /GMM/VM/cShareableModules <text:s text:c="14"/>0 count</text:span></text:p>
      <text:p text:style-name="P1"><text:span text:style-name="T1">01:08:27.933264 /GMM/VM/cSharedPages <text:s text:c="19"/>0 pages</text:span></text:p>
      <text:p text:style-name="P1"><text:span text:style-name="T1">01:08:27.933272 /GMM/VM/enmPolicy <text:s text:c="22"/>1 </text:span></text:p>
      <text:p text:style-name="P1"><text:span text:style-name="T1">01:08:27.933280 /GMM/VM/enmPriority <text:s text:c="20"/>2 </text:span></text:p>
      <text:p text:style-name="P1"><text:span text:style-name="T1">01:08:27.933288 /GMM/VM/fBallooningEnabled <text:s text:c="6"/>false <text:s text:c="3"/></text:span></text:p>
      <text:p text:style-name="P1"><text:span text:style-name="T1">01:08:27.933296 /GMM/VM/fMayAllocate <text:s text:c="12"/>true <text:s text:c="4"/></text:span></text:p>
      <text:p text:style-name="P1"><text:span text:style-name="T1">01:08:27.933304 /GMM/VM/fSharedPagingEnabled <text:s text:c="4"/>false <text:s text:c="3"/></text:span></text:p>
      <text:p text:style-name="P1"><text:span text:style-name="T1">01:08:27.933312 /GMM/cAllocatedPages <text:s text:c="14"/>262158 pages</text:span></text:p>
      <text:p text:style-name="P1"><text:span text:style-name="T1">01:08:27.933320 /GMM/cBalloonedPages <text:s text:c="19"/>0 pages</text:span></text:p>
      <text:p text:style-name="P1"><text:span text:style-name="T1">01:08:27.933328 /GMM/cChunks <text:s text:c="25"/>513 count</text:span></text:p>
      <text:p text:style-name="P1"><text:span text:style-name="T1">01:08:27.933336 /GMM/cDuplicatePages <text:s text:c="19"/>0 pages</text:span></text:p>
      <text:p text:style-name="P1"><text:span text:style-name="T1">01:08:27.933344 /GMM/cFreedChunks <text:s text:c="22"/>0 count</text:span></text:p>
      <text:p text:style-name="P1"><text:span text:style-name="T1">01:08:27.933352 /GMM/cLeftBehindSharedPages <text:s text:c="12"/>0 pages</text:span></text:p>
      <text:p text:style-name="P1"><text:span text:style-name="T1">01:08:27.933360 /GMM/cMaxPages <text:s text:c="18"/>4294967295 pages</text:span></text:p>
      <text:p text:style-name="P1"><text:span text:style-name="T1">01:08:27.933369 /GMM/cOverCommittedPages <text:s text:c="15"/>0 pages</text:span></text:p>
      <text:p text:style-name="P1"><text:span text:style-name="T1">01:08:27.933377 /GMM/cReservedPages <text:s text:c="15"/>296099 pages</text:span></text:p>
      <text:p text:style-name="P1"><text:span text:style-name="T1">01:08:27.933385 /GMM/cShareableModules <text:s text:c="17"/>0 count</text:span></text:p>
      <text:p text:style-name="P1"><text:span text:style-name="T1">01:08:27.933393 /GMM/cSharedPages <text:s text:c="22"/>0 pages</text:span></text:p>
      <text:p text:style-name="P1"><text:span text:style-name="T1">01:08:27.933474 /GVMM/EMTs <text:s text:c="29"/>1 calls</text:span></text:p>
      <text:p text:style-name="P1"><text:span text:style-name="T1">01:08:27.933485 /GVMM/HostCPUs <text:s text:c="24"/>12 calls</text:span></text:p>
      <text:p text:style-name="P1"><text:span text:style-name="T1">01:08:27.933494 /GVMM/HostCpus/0 <text:s text:c="23"/>0 </text:span></text:p>
      <text:p text:style-name="P1"><text:span text:style-name="T1">01:08:27.933502 /GVMM/HostCpus/0/CurTimerHz <text:s text:c="12"/>0 Hz</text:span></text:p>
      <text:p text:style-name="P1"><text:span text:style-name="T1">01:08:27.933510 /GVMM/HostCpus/0/DesiredHz <text:s text:c="13"/>0 Hz</text:span></text:p>
      <text:p text:style-name="P1"><text:span text:style-name="T1">01:08:27.933518 /GVMM/HostCpus/0/PPTChanges <text:s text:c="12"/>0 times</text:span></text:p>
      <text:p text:style-name="P1"><text:span text:style-name="T1">01:08:27.933526 /GVMM/HostCpus/0/PPTStarts <text:s text:c="13"/>0 times</text:span></text:p>
      <text:p text:style-name="P1"><text:span text:style-name="T1">01:08:27.933535 /GVMM/HostCpus/0/idxCpuSet <text:s text:c="13"/>0 </text:span></text:p>
      <text:p text:style-name="P1"><text:span text:style-name="T1">01:08:27.933543 /GVMM/HostCpus/1 <text:s text:c="23"/>1 </text:span></text:p>
      <text:p text:style-name="P1"><text:span text:style-name="T1">01:08:27.933553 /GVMM/HostCpus/1/CurTimerHz <text:s text:c="12"/>0 Hz</text:span></text:p>
      <text:p text:style-name="P1"><text:span text:style-name="T1">01:08:27.933561 /GVMM/HostCpus/1/DesiredHz <text:s text:c="13"/>0 Hz</text:span></text:p>
      <text:p text:style-name="P1"><text:span text:style-name="T1">01:08:27.933569 /GVMM/HostCpus/1/PPTChanges <text:s text:c="12"/>0 times</text:span></text:p>
      <text:p text:style-name="P1"><text:span text:style-name="T1">01:08:27.933577 /GVMM/HostCpus/1/PPTStarts <text:s text:c="13"/>0 times</text:span></text:p>
      <text:p text:style-name="P1"><text:span text:style-name="T1">01:08:27.933585 /GVMM/HostCpus/1/idxCpuSet <text:s text:c="13"/>1 </text:span></text:p>
      <text:p text:style-name="P1"><text:span text:style-name="T1">01:08:27.933593 /GVMM/HostCpus/10 <text:s text:c="21"/>10 </text:span></text:p>
      <text:p text:style-name="P1"><text:span text:style-name="T1">01:08:27.933601 /GVMM/HostCpus/10/CurTimerHz <text:s text:c="11"/>0 Hz</text:span></text:p>
      <text:p text:style-name="P1"><text:span text:style-name="T1">01:08:27.933609 /GVMM/HostCpus/10/DesiredHz <text:s text:c="12"/>0 Hz</text:span></text:p>
      <text:p text:style-name="P1"><text:span text:style-name="T1">01:08:27.933617 /GVMM/HostCpus/10/PPTChanges <text:s text:c="11"/>0 times</text:span></text:p>
      <text:p text:style-name="P1"><text:span text:style-name="T1">01:08:27.933627 /GVMM/HostCpus/10/PPTStarts <text:s text:c="12"/>0 times</text:span></text:p>
      <text:p text:style-name="P1"><text:span text:style-name="T1">01:08:27.933636 /GVMM/HostCpus/10/idxCpuSet <text:s text:c="11"/>10 </text:span></text:p>
      <text:p text:style-name="P1"><text:span text:style-name="T1">01:08:27.933644 /GVMM/HostCpus/11 <text:s text:c="21"/>11 </text:span></text:p>
      <text:p text:style-name="P1"><text:span text:style-name="T1">01:08:27.933652 /GVMM/HostCpus/11/CurTimerHz <text:s text:c="11"/>0 Hz</text:span></text:p>
      <text:p text:style-name="P1"><text:span text:style-name="T1">01:08:27.933660 /GVMM/HostCpus/11/DesiredHz <text:s text:c="12"/>0 Hz</text:span></text:p>
      <text:p text:style-name="P1"><text:span text:style-name="T1">01:08:27.933667 /GVMM/HostCpus/11/PPTChanges <text:s text:c="11"/>0 times</text:span></text:p>
      <text:p text:style-name="P1"><text:span text:style-name="T1">01:08:27.933675 /GVMM/HostCpus/11/PPTStarts <text:s text:c="12"/>0 times</text:span></text:p>
      <text:p text:style-name="P1"><text:span text:style-name="T1">01:08:27.933683 /GVMM/HostCpus/11/idxCpuSet <text:s text:c="11"/>11 </text:span></text:p>
      <text:p text:style-name="P1"><text:span text:style-name="T1">01:08:27.933691 /GVMM/HostCpus/2 <text:s text:c="23"/>2 </text:span></text:p>
      <text:p text:style-name="P1"><text:span text:style-name="T1">01:08:27.933699 /GVMM/HostCpus/2/CurTimerHz <text:s text:c="12"/>0 Hz</text:span></text:p>
      <text:p text:style-name="P1"><text:span text:style-name="T1">01:08:27.933707 /GVMM/HostCpus/2/DesiredHz <text:s text:c="13"/>0 Hz</text:span></text:p>
      <text:p text:style-name="P1"><text:span text:style-name="T1">01:08:27.933715 /GVMM/HostCpus/2/PPTChanges <text:s text:c="12"/>0 times</text:span></text:p>
      <text:p text:style-name="P1"><text:span text:style-name="T1">01:08:27.933723 /GVMM/HostCpus/2/PPTStarts <text:s text:c="13"/>0 times</text:span></text:p>
      <text:p text:style-name="P1"><text:span text:style-name="T1">01:08:27.933731 /GVMM/HostCpus/2/idxCpuSet <text:s text:c="13"/>2 </text:span></text:p>
      <text:p text:style-name="P1"><text:span text:style-name="T1">01:08:27.933739 /GVMM/HostCpus/3 <text:s text:c="23"/>3 </text:span></text:p>
      <text:p text:style-name="P1"><text:span text:style-name="T1">01:08:27.933747 /GVMM/HostCpus/3/CurTimerHz <text:s text:c="12"/>0 Hz</text:span></text:p>
      <text:p text:style-name="P1"><text:span text:style-name="T1">01:08:27.933756 /GVMM/HostCpus/3/DesiredHz <text:s text:c="13"/>0 Hz</text:span></text:p>
      <text:p text:style-name="P1"><text:span text:style-name="T1">01:08:27.933763 /GVMM/HostCpus/3/PPTChanges <text:s text:c="12"/>0 times</text:span></text:p>
      <text:p text:style-name="P1"><text:span text:style-name="T1">01:08:27.933771 /GVMM/HostCpus/3/PPTStarts <text:s text:c="13"/>0 times</text:span></text:p>
      <text:p text:style-name="P1"><text:span text:style-name="T1">01:08:27.933779 /GVMM/HostCpus/3/idxCpuSet <text:s text:c="13"/>3 </text:span></text:p>
      <text:p text:style-name="P1"><text:span text:style-name="T1">01:08:27.933787 /GVMM/HostCpus/4 <text:s text:c="23"/>4 </text:span></text:p>
      <text:p text:style-name="P1"><text:span text:style-name="T1">01:08:27.933795 /GVMM/HostCpus/4/CurTimerHz <text:s text:c="12"/>0 Hz</text:span></text:p>
      <text:p text:style-name="P1"><text:span text:style-name="T1">01:08:27.933803 /GVMM/HostCpus/4/DesiredHz <text:s text:c="13"/>0 Hz</text:span></text:p>
      <text:p text:style-name="P1"><text:span text:style-name="T1">01:08:27.933813 /GVMM/HostCpus/4/PPTChanges <text:s text:c="12"/>0 times</text:span></text:p>
      <text:p text:style-name="P1"><text:span text:style-name="T1">01:08:27.933822 /GVMM/HostCpus/4/PPTStarts <text:s text:c="13"/>0 times</text:span></text:p>
      <text:p text:style-name="P1"><text:span text:style-name="T1">01:08:27.933830 /GVMM/HostCpus/4/idxCpuSet <text:s text:c="13"/>4 </text:span></text:p>
      <text:p text:style-name="P1"><text:span text:style-name="T1">01:08:27.933838 /GVMM/HostCpus/5 <text:s text:c="23"/>5 </text:span></text:p>
      <text:p text:style-name="P1"><text:span text:style-name="T1">01:08:27.933846 /GVMM/HostCpus/5/CurTimerHz <text:s text:c="12"/>0 Hz</text:span></text:p>
      <text:p text:style-name="P1"><text:span text:style-name="T1">01:08:27.933854 /GVMM/HostCpus/5/DesiredHz <text:s text:c="13"/>0 Hz</text:span></text:p>
      <text:p text:style-name="P1"><text:span text:style-name="T1">01:08:27.933862 /GVMM/HostCpus/5/PPTChanges <text:s text:c="12"/>0 times</text:span></text:p>
      <text:p text:style-name="P1"><text:span text:style-name="T1">01:08:27.933870 /GVMM/HostCpus/5/PPTStarts <text:s text:c="13"/>0 times</text:span></text:p>
      <text:p text:style-name="P1"><text:span text:style-name="T1">01:08:27.933877 /GVMM/HostCpus/5/idxCpuSet <text:s text:c="13"/>5 </text:span></text:p>
      <text:p text:style-name="P1"><text:span text:style-name="T1">01:08:27.933885 /GVMM/HostCpus/6 <text:s text:c="23"/>6 </text:span></text:p>
      <text:p text:style-name="P1"><text:span text:style-name="T1">01:08:27.933893 /GVMM/HostCpus/6/CurTimerHz <text:s text:c="12"/>0 Hz</text:span></text:p>
      <text:p text:style-name="P1"><text:span text:style-name="T1">01:08:27.933901 /GVMM/HostCpus/6/DesiredHz <text:s text:c="13"/>0 Hz</text:span></text:p>
      <text:p text:style-name="P1"><text:span text:style-name="T1">01:08:27.933910 /GVMM/HostCpus/6/PPTChanges <text:s text:c="12"/>0 times</text:span></text:p>
      <text:p text:style-name="P1"><text:span text:style-name="T1">01:08:27.933918 /GVMM/HostCpus/6/PPTStarts <text:s text:c="13"/>0 times</text:span></text:p>
      <text:p text:style-name="P1"><text:span text:style-name="T1">01:08:27.933926 /GVMM/HostCpus/6/idxCpuSet <text:s text:c="13"/>6 </text:span></text:p>
      <text:p text:style-name="P1"><text:span text:style-name="T1">01:08:27.933934 /GVMM/HostCpus/7 <text:s text:c="23"/>7 </text:span></text:p>
      <text:p text:style-name="P1"><text:span text:style-name="T1">01:08:27.933942 /GVMM/HostCpus/7/CurTimerHz <text:s text:c="12"/>0 Hz</text:span></text:p>
      <text:p text:style-name="P1"><text:span text:style-name="T1">01:08:27.933949 /GVMM/HostCpus/7/DesiredHz <text:s text:c="13"/>0 Hz</text:span></text:p>
      <text:p text:style-name="P1"><text:span text:style-name="T1">01:08:27.933957 /GVMM/HostCpus/7/PPTChanges <text:s text:c="12"/>0 times</text:span></text:p>
      <text:p text:style-name="P1"><text:span text:style-name="T1">01:08:27.933965 /GVMM/HostCpus/7/PPTStarts <text:s text:c="13"/>0 times</text:span></text:p>
      <text:p text:style-name="P1"><text:span text:style-name="T1">01:08:27.933973 /GVMM/HostCpus/7/idxCpuSet <text:s text:c="13"/>7 </text:span></text:p>
      <text:p text:style-name="P1"><text:span text:style-name="T1">01:08:27.933980 /GVMM/HostCpus/8 <text:s text:c="23"/>8 </text:span></text:p>
      <text:p text:style-name="P1"><text:span text:style-name="T1">01:08:27.933990 /GVMM/HostCpus/8/CurTimerHz <text:s text:c="12"/>0 Hz</text:span></text:p>
      <text:p text:style-name="P1"><text:span text:style-name="T1">01:08:27.933999 /GVMM/HostCpus/8/DesiredHz <text:s text:c="13"/>0 Hz</text:span></text:p>
      <text:p text:style-name="P1"><text:span text:style-name="T1">01:08:27.934007 /GVMM/HostCpus/8/PPTChanges <text:s text:c="12"/>0 times</text:span></text:p>
      <text:p text:style-name="P1"><text:span text:style-name="T1">01:08:27.934015 /GVMM/HostCpus/8/PPTStarts <text:s text:c="13"/>0 times</text:span></text:p>
      <text:p text:style-name="P1"><text:span text:style-name="T1">01:08:27.934023 /GVMM/HostCpus/8/idxCpuSet <text:s text:c="13"/>8 </text:span></text:p>
      <text:p text:style-name="P1"><text:span text:style-name="T1">01:08:27.934031 /GVMM/HostCpus/9 <text:s text:c="23"/>9 </text:span></text:p>
      <text:p text:style-name="P1"><text:span text:style-name="T1">01:08:27.934039 /GVMM/HostCpus/9/CurTimerHz <text:s text:c="12"/>0 Hz</text:span></text:p>
      <text:p text:style-name="P1"><text:span text:style-name="T1">01:08:27.934047 /GVMM/HostCpus/9/DesiredHz <text:s text:c="13"/>0 Hz</text:span></text:p>
      <text:p text:style-name="P1"><text:span text:style-name="T1">01:08:27.934055 /GVMM/HostCpus/9/PPTChanges <text:s text:c="12"/>0 times</text:span></text:p>
      <text:p text:style-name="P1"><text:span text:style-name="T1">01:08:27.934062 /GVMM/HostCpus/9/PPTStarts <text:s text:c="13"/>0 times</text:span></text:p>
      <text:p text:style-name="P1"><text:span text:style-name="T1">01:08:27.934070 /GVMM/HostCpus/9/idxCpuSet <text:s text:c="13"/>9 </text:span></text:p>
      <text:p text:style-name="P1"><text:span text:style-name="T1">01:08:27.934078 /GVMM/Sum/HaltBlocking <text:s text:c="12"/>944889 calls</text:span></text:p>
      <text:p text:style-name="P1"><text:span text:style-name="T1">01:08:27.934087 /GVMM/Sum/HaltCalls <text:s text:c="15"/>946424 calls</text:span></text:p>
      <text:p text:style-name="P1"><text:span text:style-name="T1">01:08:27.934096 /GVMM/Sum/HaltNotBlocking <text:s text:c="11"/>1535 calls</text:span></text:p>
      <text:p text:style-name="P1"><text:span text:style-name="T1">01:08:27.934104 /GVMM/Sum/HaltTimeouts <text:s text:c="12"/>322306 calls</text:span></text:p>
      <text:p text:style-name="P1"><text:span text:style-name="T1">01:08:27.934113 /GVMM/Sum/HaltWakeUps <text:s text:c="18"/>0 calls</text:span></text:p>
      <text:p text:style-name="P1"><text:span text:style-name="T1">01:08:27.934121 /GVMM/Sum/PokeCalls <text:s text:c="16"/>91494 calls</text:span></text:p>
      <text:p text:style-name="P1"><text:span text:style-name="T1">01:08:27.934129 /GVMM/Sum/PokeNotBusy <text:s text:c="14"/>20921 calls</text:span></text:p>
      <text:p text:style-name="P1"><text:span text:style-name="T1">01:08:27.934137 /GVMM/Sum/PollCalls <text:s text:c="20"/>0 calls</text:span></text:p>
      <text:p text:style-name="P1"><text:span text:style-name="T1">01:08:27.934145 /GVMM/Sum/PollHalts <text:s text:c="20"/>0 calls</text:span></text:p>
      <text:p text:style-name="P1"><text:span text:style-name="T1">01:08:27.934153 /GVMM/Sum/PollWakeUps <text:s text:c="18"/>0 calls</text:span></text:p>
      <text:p text:style-name="P1"><text:span text:style-name="T1">01:08:27.934162 /GVMM/Sum/WakeUpCalls <text:s text:c="13"/>636362 calls</text:span></text:p>
      <text:p text:style-name="P1"><text:span text:style-name="T1">01:08:27.934170 /GVMM/Sum/WakeUpNotHalted <text:s text:c="9"/>269008 calls</text:span></text:p>
      <text:p text:style-name="P1"><text:span text:style-name="T1">01:08:27.934180 /GVMM/Sum/WakeUpWakeUps <text:s text:c="16"/>0 calls</text:span></text:p>
      <text:p text:style-name="P1"><text:span text:style-name="T1">01:08:27.934190 /GVMM/VM/HaltBlocking <text:s text:c="13"/>944889 calls</text:span></text:p>
      <text:p text:style-name="P1"><text:span text:style-name="T1">01:08:27.934198 /GVMM/VM/HaltCalls <text:s text:c="16"/>946424 calls</text:span></text:p>
      <text:p text:style-name="P1"><text:span text:style-name="T1">01:08:27.934207 /GVMM/VM/HaltNotBlocking <text:s text:c="12"/>1535 calls</text:span></text:p>
      <text:p text:style-name="P1"><text:span text:style-name="T1">01:08:27.934215 /GVMM/VM/HaltTimeouts <text:s text:c="13"/>322306 calls</text:span></text:p>
      <text:p text:style-name="P1"><text:span text:style-name="T1">01:08:27.934223 /GVMM/VM/HaltWakeUps <text:s text:c="19"/>0 calls</text:span></text:p>
      <text:p text:style-name="P1"><text:span text:style-name="T1">01:08:27.934231 /GVMM/VM/PokeCalls <text:s text:c="17"/>91494 calls</text:span></text:p>
      <text:p text:style-name="P1"><text:span text:style-name="T1">01:08:27.934239 /GVMM/VM/PokeNotBusy <text:s text:c="15"/>20921 calls</text:span></text:p>
      <text:p text:style-name="P1"><text:span text:style-name="T1">01:08:27.934247 /GVMM/VM/PollCalls <text:s text:c="21"/>0 calls</text:span></text:p>
      <text:p text:style-name="P1"><text:span text:style-name="T1">01:08:27.934255 /GVMM/VM/PollHalts <text:s text:c="21"/>0 calls</text:span></text:p>
      <text:p text:style-name="P1"><text:span text:style-name="T1">01:08:27.934264 /GVMM/VM/PollWakeUps <text:s text:c="19"/>0 calls</text:span></text:p>
      <text:p text:style-name="P1"><text:span text:style-name="T1">01:08:27.934272 /GVMM/VM/WakeUpCalls <text:s text:c="14"/>636362 calls</text:span></text:p>
      <text:p text:style-name="P1"><text:span text:style-name="T1">01:08:27.934281 /GVMM/VM/WakeUpNotHalted <text:s text:c="10"/>269008 calls</text:span></text:p>
      <text:p text:style-name="P1"><text:span text:style-name="T1">01:08:27.934289 /GVMM/VM/WakeUpWakeUps <text:s text:c="17"/>0 calls</text:span></text:p>
      <text:p text:style-name="P1"><text:span text:style-name="T1">01:08:27.934297 /GVMM/VMs <text:s text:c="30"/>1 calls</text:span></text:p>
      <text:p text:style-name="P1"><text:span text:style-name="T1">01:08:27.934305 /HGCM/LargeCmdAllocs <text:s text:c="19"/>1 count</text:span></text:p>
      <text:p text:style-name="P1"><text:span text:style-name="T1">01:08:27.934314 /HGCM/MsgArrival <text:s text:c="19"/>36795 ticks/call ( <text:s text:c="2"/>118518482 ticks, <text:s text:c="3"/>3221 times, max <text:s text:c="3"/>309654, min <text:s text:c="3"/>5158)</text:span></text:p>
      <text:p text:style-name="P1"><text:span text:style-name="T1">01:08:27.934323 /HGCM/MsgCompletion <text:s text:c="16"/>87348 ticks/call ( <text:s text:c="2"/>427306816 ticks, <text:s text:c="3"/>4892 times, max <text:s text:c="2"/>1139530, min <text:s text:c="4"/>610)</text:span></text:p>
      <text:p text:style-name="P1"><text:span text:style-name="T1">01:08:27.934332 /HGCM/MsgTotal <text:s text:c="18"/>13123328661 ticks/call (42270241618962 ticks, <text:s text:c="3"/>3221 times, max 10574283239062, min <text:s text:c="2"/>22996)</text:span></text:p>
      <text:p text:style-name="P1"><text:span text:style-name="T1">01:08:27.934342 /HM/CPU0/Exit/HostNmiInGC <text:s text:c="14"/>0 times</text:span></text:p>
      <text:p text:style-name="P1"><text:span text:style-name="T1">01:08:27.934350 /HM/CPU0/Switch/Preempting <text:s text:c="13"/>0 times</text:span></text:p>
      <text:p text:style-name="P1"><text:span text:style-name="T1">01:08:27.934358 /IEM/CPU0/CodeTlb-Misses <text:s text:c="15"/>0 count</text:span></text:p>
      <text:p text:style-name="P1"><text:span text:style-name="T1">01:08:27.934368 /IEM/CPU0/CodeTlb-PhysRev <text:s text:c="7"/>ffffffffffff9c00 </text:span></text:p>
      <text:p text:style-name="P1"><text:span text:style-name="T1">01:08:27.934378 /IEM/CPU0/CodeTlb-Revision <text:s text:c="6"/>fffff38000000000 </text:span></text:p>
      <text:p text:style-name="P1"><text:span text:style-name="T1">01:08:27.934387 /IEM/CPU0/CodeTlb-SlowReads <text:s text:c="12"/>0 </text:span></text:p>
      <text:p text:style-name="P1"><text:span text:style-name="T1">01:08:27.934395 /IEM/CPU0/DataTlb-Misses <text:s text:c="15"/>0 count</text:span></text:p>
      <text:p text:style-name="P1"><text:span text:style-name="T1">01:08:27.934403 /IEM/CPU0/DataTlb-PhysRev <text:s text:c="7"/>ffffffffffff9c00 </text:span></text:p>
      <text:p text:style-name="P1"><text:span text:style-name="T1">01:08:27.934411 /IEM/CPU0/DataTlb-Revision <text:s text:c="6"/>fffff38000000000 </text:span></text:p>
      <text:p text:style-name="P1"><text:span text:style-name="T1">01:08:27.934420 /IEM/CPU0/cInstructions <text:s text:c="10"/>2948037 count</text:span></text:p>
      <text:p text:style-name="P1"><text:span text:style-name="T1">01:08:27.934428 /IEM/CPU0/cLongJumps <text:s text:c="17"/>457 bytes</text:span></text:p>
      <text:p text:style-name="P1"><text:span text:style-name="T1">01:08:27.934436 /IEM/CPU0/cPendingCommit <text:s text:c="15"/>0 bytes</text:span></text:p>
      <text:p text:style-name="P1"><text:span text:style-name="T1">01:08:27.934444 /IEM/CPU0/cPotentialExits <text:s text:c="8"/>3018007 count</text:span></text:p>
      <text:p text:style-name="P1"><text:span text:style-name="T1">01:08:27.934452 /IEM/CPU0/cRetAspectNotImplemented <text:s text:c="7"/>0 count</text:span></text:p>
      <text:p text:style-name="P1"><text:span text:style-name="T1">01:08:27.934460 /IEM/CPU0/cRetErrStatuses <text:s text:c="14"/>0 count</text:span></text:p>
      <text:p text:style-name="P1"><text:span text:style-name="T1">01:08:27.934468 /IEM/CPU0/cRetInfStatuses <text:s text:c="12"/>534 count</text:span></text:p>
      <text:p text:style-name="P1"><text:span text:style-name="T1">01:08:27.934476 /IEM/CPU0/cRetInstrNotImplemented <text:s text:c="7"/>0 count</text:span></text:p>
      <text:p text:style-name="P1"><text:span text:style-name="T1">01:08:27.934484 /IEM/CPU0/cbWritten <text:s text:c="14"/>5958374 bytes</text:span></text:p>
      <text:p text:style-name="P1"><text:span text:style-name="T1">01:08:27.934492 /MM/HyperHeap/cbFree <text:s text:c="14"/>827936 bytes</text:span></text:p>
      <text:p text:style-name="P1"><text:span text:style-name="T1">01:08:27.934500 /MM/HyperHeap/cbHeap <text:s text:c="13"/>1048256 bytes</text:span></text:p>
      <text:p text:style-name="P1"><text:span text:style-name="T1">01:08:27.934508 /PDM/BlkCache/cbCached <text:s text:c="17"/>0 bytes</text:span></text:p>
      <text:p text:style-name="P1"><text:span text:style-name="T1">01:08:27.934517 /PDM/BlkCache/cbCachedFru <text:s text:c="14"/>0 bytes</text:span></text:p>
      <text:p text:style-name="P1"><text:span text:style-name="T1">01:08:27.934524 /PDM/BlkCache/cbCachedMruIn <text:s text:c="12"/>0 bytes</text:span></text:p>
      <text:p text:style-name="P1"><text:span text:style-name="T1">01:08:27.934532 /PDM/BlkCache/cbCachedMruOut <text:s text:c="11"/>0 bytes</text:span></text:p>
      <text:p text:style-name="P1"><text:span text:style-name="T1">01:08:27.934540 /PDM/BlkCache/cbMax <text:s text:c="14"/>5242880 bytes</text:span></text:p>
      <text:p text:style-name="P1"><text:span text:style-name="T1">01:08:27.934548 /PDM/CritSects/8237A#0Auto/ContentionR3 <text:s text:c="7"/>0 times</text:span></text:p>
      <text:p text:style-name="P1"><text:span text:style-name="T1">01:08:27.934558 /PDM/CritSects/8237A#0Auto/ContentionRZLock <text:s text:c="7"/>0 times</text:span></text:p>
      <text:p text:style-name="P1"><text:span text:style-name="T1">01:08:27.934566 /PDM/CritSects/8237A#0Auto/ContentionRZUnlock <text:s text:c="7"/>0 times</text:span></text:p>
      <text:p text:style-name="P1"><text:span text:style-name="T1">01:08:27.934574 /PDM/CritSects/ATA#0-Ctl/ContentionR3 <text:s text:c="7"/>0 times</text:span></text:p>
      <text:p text:style-name="P1"><text:span text:style-name="T1">01:08:27.934582 /PDM/CritSects/ATA#0-Ctl/ContentionRZLock <text:s text:c="5"/>667 times</text:span></text:p>
      <text:p text:style-name="P1"><text:span text:style-name="T1">01:08:27.934589 /PDM/CritSects/ATA#0-Ctl/ContentionRZUnlock <text:s text:c="7"/>0 times</text:span></text:p>
      <text:p text:style-name="P1"><text:span text:style-name="T1">01:08:27.934609 /PDM/CritSects/ATA#0-Req/ContentionR3 <text:s text:c="7"/>0 times</text:span></text:p>
      <text:p text:style-name="P1"><text:span text:style-name="T1">01:08:27.934615 /PDM/CritSects/ATA#0-Req/ContentionRZLock <text:s text:c="7"/>0 times</text:span></text:p>
      <text:p text:style-name="P1"><text:span text:style-name="T1">01:08:27.934620 /PDM/CritSects/ATA#0-Req/ContentionRZUnlock <text:s text:c="7"/>0 times</text:span></text:p>
      <text:p text:style-name="P1"><text:span text:style-name="T1">01:08:27.934625 /PDM/CritSects/ATA#1-Ctl/ContentionR3 <text:s text:c="7"/>0 times</text:span></text:p>
      <text:p text:style-name="P1"><text:span text:style-name="T1">01:08:27.934630 /PDM/CritSects/ATA#1-Ctl/ContentionRZLock <text:s text:c="6"/>73 times</text:span></text:p>
      <text:p text:style-name="P1"><text:span text:style-name="T1">01:08:27.934635 /PDM/CritSects/ATA#1-Ctl/ContentionRZUnlock <text:s text:c="7"/>0 times</text:span></text:p>
      <text:p text:style-name="P1"><text:span text:style-name="T1">01:08:27.934640 /PDM/CritSects/ATA#1-Req/ContentionR3 <text:s text:c="7"/>0 times</text:span></text:p>
      <text:p text:style-name="P1"><text:span text:style-name="T1">01:08:27.934645 /PDM/CritSects/ATA#1-Req/ContentionRZLock <text:s text:c="7"/>0 times</text:span></text:p>
      <text:p text:style-name="P1"><text:span text:style-name="T1">01:08:27.934650 /PDM/CritSects/ATA#1-Req/ContentionRZUnlock <text:s text:c="7"/>0 times</text:span></text:p>
      <text:p text:style-name="P1"><text:span text:style-name="T1">01:08:27.934656 /PDM/CritSects/E1000#0/ContentionR3 <text:s text:c="7"/>0 times</text:span></text:p>
      <text:p text:style-name="P1"><text:span text:style-name="T1">01:08:27.934661 /PDM/CritSects/E1000#0/ContentionRZLock <text:s text:c="5"/>406 times</text:span></text:p>
      <text:p text:style-name="P1"><text:span text:style-name="T1">01:08:27.934666 /PDM/CritSects/E1000#0/ContentionRZUnlock <text:s text:c="7"/>0 times</text:span></text:p>
      <text:p text:style-name="P1"><text:span text:style-name="T1">01:08:27.934671 /PDM/CritSects/E1000#0RX/ContentionR3 <text:s text:c="7"/>0 times</text:span></text:p>
      <text:p text:style-name="P1"><text:span text:style-name="T1">01:08:27.934676 /PDM/CritSects/E1000#0RX/ContentionRZLock <text:s text:c="7"/>0 times</text:span></text:p>
      <text:p text:style-name="P1"><text:span text:style-name="T1">01:08:27.934681 /PDM/CritSects/E1000#0RX/ContentionRZUnlock <text:s text:c="7"/>0 times</text:span></text:p>
      <text:p text:style-name="P1"><text:span text:style-name="T1">01:08:27.934686 /PDM/CritSects/E1000#0TX/ContentionR3 <text:s text:c="7"/>0 times</text:span></text:p>
      <text:p text:style-name="P1"><text:span text:style-name="T1">01:08:27.934691 /PDM/CritSects/E1000#0TX/ContentionRZLock <text:s text:c="7"/>0 times</text:span></text:p>
      <text:p text:style-name="P1"><text:span text:style-name="T1">01:08:27.934697 /PDM/CritSects/E1000#0TX/ContentionRZUnlock <text:s text:c="7"/>0 times</text:span></text:p>
      <text:p text:style-name="P1"><text:span text:style-name="T1">01:08:27.934702 /PDM/CritSects/EHCI#0Irq/ContentionR3 <text:s text:c="7"/>0 times</text:span></text:p>
      <text:p text:style-name="P1"><text:span text:style-name="T1">01:08:27.934707 /PDM/CritSects/EHCI#0Irq/ContentionRZLock <text:s text:c="7"/>0 times</text:span></text:p>
      <text:p text:style-name="P1"><text:span text:style-name="T1">01:08:27.934712 /PDM/CritSects/EHCI#0Irq/ContentionRZUnlock <text:s text:c="7"/>0 times</text:span></text:p>
      <text:p text:style-name="P1"><text:span text:style-name="T1">01:08:27.934717 /PDM/CritSects/FTM/ContentionR3 <text:s text:c="8"/>0 times</text:span></text:p>
      <text:p text:style-name="P1"><text:span text:style-name="T1">01:08:27.934722 /PDM/CritSects/FTM/ContentionRZLock <text:s text:c="7"/>0 times</text:span></text:p>
      <text:p text:style-name="P1"><text:span text:style-name="T1">01:08:27.934727 /PDM/CritSects/FTM/ContentionRZUnlock <text:s text:c="7"/>0 times</text:span></text:p>
      <text:p text:style-name="P1"><text:span text:style-name="T1">01:08:27.934732 /PDM/CritSects/IntNetXmit_0/ContentionR3 <text:s text:c="6"/>27 times</text:span></text:p>
      <text:p text:style-name="P1"><text:span text:style-name="T1">01:08:27.934737 /PDM/CritSects/IntNetXmit_0/ContentionRZLock <text:s text:c="4"/>5462 times</text:span></text:p>
      <text:p text:style-name="P1"><text:span text:style-name="T1">01:08:27.934742 /PDM/CritSects/IntNetXmit_0/ContentionRZUnlock <text:s text:c="7"/>0 times</text:span></text:p>
      <text:p text:style-name="P1"><text:span text:style-name="T1">01:08:27.934747 /PDM/CritSects/MM-HYPER/ContentionR3 <text:s text:c="7"/>0 times</text:span></text:p>
      <text:p text:style-name="P1"><text:span text:style-name="T1">01:08:27.934752 /PDM/CritSects/MM-HYPER/ContentionRZLock <text:s text:c="7"/>0 times</text:span></text:p>
      <text:p text:style-name="P1"><text:span text:style-name="T1">01:08:27.934757 /PDM/CritSects/MM-HYPER/ContentionRZUnlock <text:s text:c="7"/>0 times</text:span></text:p>
      <text:p text:style-name="P1"><text:span text:style-name="T1">01:08:27.934762 /PDM/CritSects/NOP/ContentionR3 <text:s text:c="8"/>0 times</text:span></text:p>
      <text:p text:style-name="P1"><text:span text:style-name="T1">01:08:27.934767 /PDM/CritSects/NOP/ContentionRZLock <text:s text:c="7"/>0 times</text:span></text:p>
      <text:p text:style-name="P1"><text:span text:style-name="T1">01:08:27.934772 /PDM/CritSects/NOP/ContentionRZUnlock <text:s text:c="7"/>0 times</text:span></text:p>
      <text:p text:style-name="P1"><text:span text:style-name="T1">01:08:27.934777 /PDM/CritSects/OHCI#0Irq/ContentionR3 <text:s text:c="7"/>0 times</text:span></text:p>
      <text:p text:style-name="P1"><text:span text:style-name="T1">01:08:27.934781 /PDM/CritSects/OHCI#0Irq/ContentionRZLock <text:s text:c="7"/>1 times</text:span></text:p>
      <text:p text:style-name="P1"><text:span text:style-name="T1">01:08:27.934786 /PDM/CritSects/OHCI#0Irq/ContentionRZUnlock <text:s text:c="7"/>0 times</text:span></text:p>
      <text:p text:style-name="P1"><text:span text:style-name="T1">01:08:27.934791 /PDM/CritSects/PDM/ContentionR3 <text:s text:c="8"/>0 times</text:span></text:p>
      <text:p text:style-name="P1"><text:span text:style-name="T1">01:08:27.934796 /PDM/CritSects/PDM/ContentionRZLock <text:s text:c="5"/>287 times</text:span></text:p>
      <text:p text:style-name="P1"><text:span text:style-name="T1">01:08:27.934801 /PDM/CritSects/PDM/ContentionRZUnlock <text:s text:c="7"/>0 times</text:span></text:p>
      <text:p text:style-name="P1"><text:span text:style-name="T1">01:08:27.934806 /PDM/CritSects/PGM/ContentionR3 <text:s text:c="8"/>0 times</text:span></text:p>
      <text:p text:style-name="P1"><text:span text:style-name="T1">01:08:27.934811 /PDM/CritSects/PGM/ContentionRZLock <text:s text:c="5"/>240 times</text:span></text:p>
      <text:p text:style-name="P1"><text:span text:style-name="T1">01:08:27.934816 /PDM/CritSects/PGM/ContentionRZUnlock <text:s text:c="7"/>0 times</text:span></text:p>
      <text:p text:style-name="P1"><text:span text:style-name="T1">01:08:27.934821 /PDM/CritSects/TM Timer Lock/ContentionR3 <text:s text:c="7"/>0 times</text:span></text:p>
      <text:p text:style-name="P1"><text:span text:style-name="T1">01:08:27.934826 /PDM/CritSects/TM Timer Lock/ContentionRZLock <text:s text:c="7"/>0 times</text:span></text:p>
      <text:p text:style-name="P1"><text:span text:style-name="T1">01:08:27.934831 /PDM/CritSects/TM Timer Lock/ContentionRZUnlock <text:s text:c="7"/>0 times</text:span></text:p>
      <text:p text:style-name="P1"><text:span text:style-name="T1">01:08:27.934836 /PDM/CritSects/TM VirtualSync Lock/ContentionR3 <text:s text:c="7"/>0 times</text:span></text:p>
      <text:p text:style-name="P1"><text:span text:style-name="T1">01:08:27.934841 /PDM/CritSects/TM VirtualSync Lock/ContentionRZLock <text:s text:c="7"/>0 times</text:span></text:p>
      <text:p text:style-name="P1"><text:span text:style-name="T1">01:08:27.934846 /PDM/CritSects/TM VirtualSync Lock/ContentionRZUnlock <text:s text:c="7"/>0 times</text:span></text:p>
      <text:p text:style-name="P1"><text:span text:style-name="T1">01:08:27.934851 /PDM/CritSects/VGA#0/ContentionR3 <text:s text:c="7"/>0 times</text:span></text:p>
      <text:p text:style-name="P1"><text:span text:style-name="T1">01:08:27.934856 /PDM/CritSects/VGA#0/ContentionRZLock <text:s text:c="7"/>0 times</text:span></text:p>
      <text:p text:style-name="P1"><text:span text:style-name="T1">01:08:27.934861 /PDM/CritSects/VGA#0/ContentionRZUnlock <text:s text:c="7"/>0 times</text:span></text:p>
      <text:p text:style-name="P1"><text:span text:style-name="T1">01:08:27.934866 /PDM/CritSects/VGA#0_IRQ/ContentionR3 <text:s text:c="7"/>0 times</text:span></text:p>
      <text:p text:style-name="P1"><text:span text:style-name="T1">01:08:27.934871 /PDM/CritSects/VGA#0_IRQ/ContentionRZLock <text:s text:c="7"/>0 times</text:span></text:p>
      <text:p text:style-name="P1"><text:span text:style-name="T1">01:08:27.934876 /PDM/CritSects/VGA#0_IRQ/ContentionRZUnlock <text:s text:c="7"/>0 times</text:span></text:p>
      <text:p text:style-name="P1"><text:span text:style-name="T1">01:08:27.934881 /PDM/CritSects/VMMDev#0/ContentionR3 <text:s text:c="7"/>0 times</text:span></text:p>
      <text:p text:style-name="P1"><text:span text:style-name="T1">01:08:27.934886 /PDM/CritSects/VMMDev#0/ContentionRZLock <text:s text:c="5"/>953 times</text:span></text:p>
      <text:p text:style-name="P1"><text:span text:style-name="T1">01:08:27.934891 /PDM/CritSects/VMMDev#0/ContentionRZUnlock <text:s text:c="7"/>0 times</text:span></text:p>
      <text:p text:style-name="P1"><text:span text:style-name="T1">01:08:27.934897 /PDM/CritSects/acpi#0/ContentionR3 <text:s text:c="7"/>0 times</text:span></text:p>
      <text:p text:style-name="P1"><text:span text:style-name="T1">01:08:27.934902 /PDM/CritSects/acpi#0/ContentionRZLock <text:s text:c="7"/>0 times</text:span></text:p>
      <text:p text:style-name="P1"><text:span text:style-name="T1">01:08:27.934907 /PDM/CritSects/acpi#0/ContentionRZUnlock <text:s text:c="7"/>0 times</text:span></text:p>
      <text:p text:style-name="P1"><text:span text:style-name="T1">01:08:27.934912 /PDM/CritSects/mc146818#0Auto/ContentionR3 <text:s text:c="7"/>0 times</text:span></text:p>
      <text:p text:style-name="P1"><text:span text:style-name="T1">01:08:27.934917 /PDM/CritSects/mc146818#0Auto/ContentionRZLock <text:s text:c="7"/>0 times</text:span></text:p>
      <text:p text:style-name="P1"><text:span text:style-name="T1">01:08:27.934922 /PDM/CritSects/mc146818#0Auto/ContentionRZUnlock <text:s text:c="7"/>0 times</text:span></text:p>
      <text:p text:style-name="P1"><text:span text:style-name="T1">01:08:27.934927 /PDM/CritSects/pcarch#0Auto/ContentionR3 <text:s text:c="7"/>0 times</text:span></text:p>
      <text:p text:style-name="P1"><text:span text:style-name="T1">01:08:27.934932 /PDM/CritSects/pcarch#0Auto/ContentionRZLock <text:s text:c="7"/>0 times</text:span></text:p>
      <text:p text:style-name="P1"><text:span text:style-name="T1">01:08:27.934937 /PDM/CritSects/pcarch#0Auto/ContentionRZUnlock <text:s text:c="7"/>0 times</text:span></text:p>
      <text:p text:style-name="P1"><text:span text:style-name="T1">01:08:27.934942 /PDM/CritSects/pcbios#0Auto/ContentionR3 <text:s text:c="7"/>0 times</text:span></text:p>
      <text:p text:style-name="P1"><text:span text:style-name="T1">01:08:27.934947 /PDM/CritSects/pcbios#0Auto/ContentionRZLock <text:s text:c="7"/>0 times</text:span></text:p>
      <text:p text:style-name="P1"><text:span text:style-name="T1">01:08:27.934952 /PDM/CritSects/pcbios#0Auto/ContentionRZUnlock <text:s text:c="7"/>0 times</text:span></text:p>
      <text:p text:style-name="P1"><text:span text:style-name="T1">01:08:27.934957 /PDM/CritSects/pckbd#0Auto/ContentionR3 <text:s text:c="7"/>0 times</text:span></text:p>
      <text:p text:style-name="P1"><text:span text:style-name="T1">01:08:27.934962 /PDM/CritSects/pckbd#0Auto/ContentionRZLock <text:s text:c="7"/>0 times</text:span></text:p>
      <text:p text:style-name="P1"><text:span text:style-name="T1">01:08:27.934967 /PDM/CritSects/pckbd#0Auto/ContentionRZUnlock <text:s text:c="7"/>0 times</text:span></text:p>
      <text:p text:style-name="P1"><text:span text:style-name="T1">01:08:27.934972 /PDM/CritSects/pit#0/ContentionR3 <text:s text:c="7"/>0 times</text:span></text:p>
      <text:p text:style-name="P1"><text:span text:style-name="T1">01:08:27.934977 /PDM/CritSects/pit#0/ContentionRZLock <text:s text:c="7"/>0 times</text:span></text:p>
      <text:p text:style-name="P1"><text:span text:style-name="T1">01:08:27.934982 /PDM/CritSects/pit#0/ContentionRZUnlock <text:s text:c="7"/>0 times</text:span></text:p>
      <text:p text:style-name="P1"><text:span text:style-name="T1">01:08:27.934987 /PDM/CritSects/usb-ehci#0Auto/ContentionR3 <text:s text:c="7"/>0 times</text:span></text:p>
      <text:p text:style-name="P1"><text:span text:style-name="T1">01:08:27.934992 /PDM/CritSects/usb-ehci#0Auto/ContentionRZLock <text:s text:c="7"/>0 times</text:span></text:p>
      <text:p text:style-name="P1"><text:span text:style-name="T1">01:08:27.934997 /PDM/CritSects/usb-ehci#0Auto/ContentionRZUnlock <text:s text:c="7"/>0 times</text:span></text:p>
      <text:p text:style-name="P1"><text:span text:style-name="T1">01:08:27.935002 /PDM/CritSects/usb-ohci#0Auto/ContentionR3 <text:s text:c="7"/>0 times</text:span></text:p>
      <text:p text:style-name="P1"><text:span text:style-name="T1">01:08:27.935007 /PDM/CritSects/usb-ohci#0Auto/ContentionRZLock <text:s text:c="7"/>0 times</text:span></text:p>
      <text:p text:style-name="P1"><text:span text:style-name="T1">01:08:27.935012 /PDM/CritSects/usb-ohci#0Auto/ContentionRZUnlock <text:s text:c="7"/>0 times</text:span></text:p>
      <text:p text:style-name="P1"><text:span text:style-name="T1">01:08:27.935017 /PDM/CritSectsRw/IOM Lock/ContentionR3EnterExcl <text:s text:c="7"/>0 times</text:span></text:p>
      <text:p text:style-name="P1"><text:span text:style-name="T1">01:08:27.935022 /PDM/CritSectsRw/IOM Lock/ContentionR3EnterShared <text:s text:c="7"/>0 times</text:span></text:p>
      <text:p text:style-name="P1"><text:span text:style-name="T1">01:08:27.935027 /PDM/CritSectsRw/IOM Lock/ContentionRZEnterExcl <text:s text:c="7"/>0 times</text:span></text:p>
      <text:p text:style-name="P1"><text:span text:style-name="T1">01:08:27.935032 /PDM/CritSectsRw/IOM Lock/ContentionRZEnterShared <text:s text:c="7"/>0 times</text:span></text:p>
      <text:p text:style-name="P1"><text:span text:style-name="T1">01:08:27.935037 /PDM/CritSectsRw/IOM Lock/ContentionRZLeaveExcl <text:s text:c="7"/>0 times</text:span></text:p>
      <text:p text:style-name="P1"><text:span text:style-name="T1">01:08:27.935042 /PDM/CritSectsRw/IOM Lock/ContentionRZLeaveShared <text:s text:c="7"/>0 times</text:span></text:p>
      <text:p text:style-name="P1"><text:span text:style-name="T1">01:08:27.935047 /PDM/CritSectsRw/IOM Lock/R3EnterExcl <text:s text:c="5"/>295 times</text:span></text:p>
      <text:p text:style-name="P1"><text:span text:style-name="T1">01:08:27.935052 /PDM/CritSectsRw/IOM Lock/R3EnterShared <text:s text:c="2"/>418448 times</text:span></text:p>
      <text:p text:style-name="P1"><text:span text:style-name="T1">01:08:27.935057 /PDM/CritSectsRw/IOM Lock/RZEnterExcl <text:s text:c="7"/>0 times</text:span></text:p>
      <text:p text:style-name="P1"><text:span text:style-name="T1">01:08:27.935062 /PDM/CritSectsRw/IOM Lock/RZEnterShared 13829975 times</text:span></text:p>
      <text:p text:style-name="P1"><text:span text:style-name="T1">01:08:27.935067 /PDM/Queue/DevHlp/AllocFailures <text:s text:c="8"/>0 times</text:span></text:p>
      <text:p text:style-name="P1"><text:span text:style-name="T1">01:08:27.935073 /PDM/Queue/DevHlp/Flush <text:s text:c="16"/>0 calls</text:span></text:p>
      <text:p text:style-name="P1"><text:span text:style-name="T1">01:08:27.935078 /PDM/Queue/DevHlp/FlushLeftovers <text:s text:c="7"/>0 times</text:span></text:p>
      <text:p text:style-name="P1"><text:span text:style-name="T1">01:08:27.935083 /PDM/Queue/DevHlp/Insert <text:s text:c="15"/>0 calls</text:span></text:p>
      <text:p text:style-name="P1"><text:span text:style-name="T1">01:08:27.935088 /PDM/Queue/DevHlp/cItems <text:s text:c="15"/>8 count</text:span></text:p>
      <text:p text:style-name="P1"><text:span text:style-name="T1">01:08:27.935093 /PDM/Queue/DevHlp/cbItem <text:s text:c="14"/>64 bytes</text:span></text:p>
      <text:p text:style-name="P1"><text:span text:style-name="T1">01:08:27.935098 /PDM/Queue/E1000-Rcv/AllocFailures <text:s text:c="7"/>0 times</text:span></text:p>
      <text:p text:style-name="P1"><text:span text:style-name="T1">01:08:27.935103 /PDM/Queue/E1000-Rcv/Flush <text:s text:c="13"/>0 calls</text:span></text:p>
      <text:p text:style-name="P1"><text:span text:style-name="T1">01:08:27.935108 /PDM/Queue/E1000-Rcv/FlushLeftovers <text:s text:c="7"/>0 times</text:span></text:p>
      <text:p text:style-name="P1"><text:span text:style-name="T1">01:08:27.935113 /PDM/Queue/E1000-Rcv/Insert <text:s text:c="9"/>3111 calls</text:span></text:p>
      <text:p text:style-name="P1"><text:span text:style-name="T1">01:08:27.935119 /PDM/Queue/E1000-Rcv/cItems <text:s text:c="12"/>1 count</text:span></text:p>
      <text:p text:style-name="P1"><text:span text:style-name="T1">01:08:27.935124 /PDM/Queue/E1000-Rcv/cbItem <text:s text:c="11"/>24 bytes</text:span></text:p>
      <text:p text:style-name="P1"><text:span text:style-name="T1">01:08:27.935129 /PDM/Queue/E1000-Xmit/AllocFailures <text:s text:c="7"/>0 times</text:span></text:p>
      <text:p text:style-name="P1"><text:span text:style-name="T1">01:08:27.935134 /PDM/Queue/E1000-Xmit/Flush <text:s text:c="12"/>0 calls</text:span></text:p>
      <text:p text:style-name="P1"><text:span text:style-name="T1">01:08:27.935139 /PDM/Queue/E1000-Xmit/FlushLeftovers <text:s text:c="7"/>0 times</text:span></text:p>
      <text:p text:style-name="P1"><text:span text:style-name="T1">01:08:27.935143 /PDM/Queue/E1000-Xmit/Insert <text:s text:c="11"/>1 calls</text:span></text:p>
      <text:p text:style-name="P1"><text:span text:style-name="T1">01:08:27.935149 /PDM/Queue/E1000-Xmit/cItems <text:s text:c="11"/>1 count</text:span></text:p>
      <text:p text:style-name="P1"><text:span text:style-name="T1">01:08:27.935154 /PDM/Queue/E1000-Xmit/cbItem <text:s text:c="10"/>24 bytes</text:span></text:p>
      <text:p text:style-name="P1"><text:span text:style-name="T1">01:08:27.935159 /PDM/Queue/Keyboard/AllocFailures <text:s text:c="7"/>0 times</text:span></text:p>
      <text:p text:style-name="P1"><text:span text:style-name="T1">01:08:27.935164 /PDM/Queue/Keyboard/Flush <text:s text:c="14"/>0 calls</text:span></text:p>
      <text:p text:style-name="P1"><text:span text:style-name="T1">01:08:27.935169 /PDM/Queue/Keyboard/FlushLeftovers <text:s text:c="7"/>0 times</text:span></text:p>
      <text:p text:style-name="P1"><text:span text:style-name="T1">01:08:27.935174 /PDM/Queue/Keyboard/Insert <text:s text:c="11"/>381 calls</text:span></text:p>
      <text:p text:style-name="P1"><text:span text:style-name="T1">01:08:27.935180 /PDM/Queue/Keyboard/cItems <text:s text:c="12"/>64 count</text:span></text:p>
      <text:p text:style-name="P1"><text:span text:style-name="T1">01:08:27.935185 /PDM/Queue/Keyboard/cbItem <text:s text:c="12"/>32 bytes</text:span></text:p>
      <text:p text:style-name="P1"><text:span text:style-name="T1">01:08:27.935191 /PDM/Queue/Mouse/AllocFailures <text:s text:c="9"/>0 times</text:span></text:p>
      <text:p text:style-name="P1"><text:span text:style-name="T1">01:08:27.935196 /PDM/Queue/Mouse/Flush <text:s text:c="17"/>0 calls</text:span></text:p>
      <text:p text:style-name="P1"><text:span text:style-name="T1">01:08:27.935201 /PDM/Queue/Mouse/FlushLeftovers <text:s text:c="8"/>0 times</text:span></text:p>
      <text:p text:style-name="P1"><text:span text:style-name="T1">01:08:27.935206 /PDM/Queue/Mouse/Insert <text:s text:c="13"/>1225 calls</text:span></text:p>
      <text:p text:style-name="P1"><text:span text:style-name="T1">01:08:27.935212 /PDM/Queue/Mouse/cItems <text:s text:c="14"/>128 count</text:span></text:p>
      <text:p text:style-name="P1"><text:span text:style-name="T1">01:08:27.935217 /PDM/Queue/Mouse/cbItem <text:s text:c="15"/>48 bytes</text:span></text:p>
      <text:p text:style-name="P1"><text:span text:style-name="T1">01:08:27.935222 /PDM/Queue/Mouse_1/AllocFailures <text:s text:c="7"/>0 times</text:span></text:p>
      <text:p text:style-name="P1"><text:span text:style-name="T1">01:08:27.935227 /PDM/Queue/Mouse_1/Flush <text:s text:c="15"/>0 calls</text:span></text:p>
      <text:p text:style-name="P1"><text:span text:style-name="T1">01:08:27.935232 /PDM/Queue/Mouse_1/FlushLeftovers <text:s text:c="7"/>0 times</text:span></text:p>
      <text:p text:style-name="P1"><text:span text:style-name="T1">01:08:27.935237 /PDM/Queue/Mouse_1/Insert <text:s text:c="14"/>0 calls</text:span></text:p>
      <text:p text:style-name="P1"><text:span text:style-name="T1">01:08:27.935242 /PDM/Queue/Mouse_1/cItems <text:s text:c="12"/>128 count</text:span></text:p>
      <text:p text:style-name="P1"><text:span text:style-name="T1">01:08:27.935248 /PDM/Queue/Mouse_1/cbItem <text:s text:c="13"/>48 bytes</text:span></text:p>
      <text:p text:style-name="P1"><text:span text:style-name="T1">01:08:27.935253 /PGM/CPU0/cA20Changes <text:s text:c="18"/>2 times</text:span></text:p>
      <text:p text:style-name="P1"><text:span text:style-name="T1">01:08:27.935258 /PGM/CPU0/cGuestModeChanges <text:s text:c="7"/>115138 times</text:span></text:p>
      <text:p text:style-name="P1"><text:span text:style-name="T1">01:08:27.935263 /PGM/ChunkR3Map/Mapped <text:s text:c="15"/>513 count</text:span></text:p>
      <text:p text:style-name="P1"><text:span text:style-name="T1">01:08:27.935269 /PGM/ChunkR3Map/Unmapped <text:s text:c="15"/>0 count</text:span></text:p>
      <text:p text:style-name="P1"><text:span text:style-name="T1">01:08:27.935274 /PGM/ChunkR3Map/c <text:s text:c="20"/>513 count</text:span></text:p>
      <text:p text:style-name="P1"><text:span text:style-name="T1">01:08:27.935279 /PGM/ChunkR3Map/cMax <text:s text:c="12"/>4294967295 count</text:span></text:p>
      <text:p text:style-name="P1"><text:span text:style-name="T1">01:08:27.935284 /PGM/LargePage/Recheck <text:s text:c="17"/>0 times</text:span></text:p>
      <text:p text:style-name="P1"><text:span text:style-name="T1">01:08:27.935289 /PGM/LargePage/Refused <text:s text:c="17"/>1 times</text:span></text:p>
      <text:p text:style-name="P1"><text:span text:style-name="T1">01:08:27.935295 /PGM/LargePage/Reused <text:s text:c="18"/>0 times</text:span></text:p>
      <text:p text:style-name="P1"><text:span text:style-name="T1">01:08:27.935301 /PGM/Page/cAllPages <text:s text:c="15"/>296006 count</text:span></text:p>
      <text:p text:style-name="P1"><text:span text:style-name="T1">01:08:27.935306 /PGM/Page/cBalloonedPages <text:s text:c="14"/>0 count</text:span></text:p>
      <text:p text:style-name="P1"><text:span text:style-name="T1">01:08:27.935311 /PGM/Page/cHandyPages <text:s text:c="17"/>41 count</text:span></text:p>
      <text:p text:style-name="P1"><text:span text:style-name="T1">01:08:27.935316 /PGM/Page/cLargePages <text:s text:c="18"/>0 count</text:span></text:p>
      <text:p text:style-name="P1"><text:span text:style-name="T1">01:08:27.935321 /PGM/Page/cLargePagesDisabled <text:s text:c="10"/>0 count</text:span></text:p>
      <text:p text:style-name="P1"><text:span text:style-name="T1">01:08:27.935326 /PGM/Page/cMonitoredPages <text:s text:c="14"/>0 count</text:span></text:p>
      <text:p text:style-name="P1"><text:span text:style-name="T1">01:08:27.935331 /PGM/Page/cPrivatePages <text:s text:c="11"/>295913 count</text:span></text:p>
      <text:p text:style-name="P1"><text:span text:style-name="T1">01:08:27.935337 /PGM/Page/cPureMmioPages <text:s text:c="14"/>36 count</text:span></text:p>
      <text:p text:style-name="P1"><text:span text:style-name="T1">01:08:27.935342 /PGM/Page/cReadLockedPages <text:s text:c="13"/>0 count</text:span></text:p>
      <text:p text:style-name="P1"><text:span text:style-name="T1">01:08:27.935347 /PGM/Page/cReusedSharedPages <text:s text:c="11"/>0 count</text:span></text:p>
      <text:p text:style-name="P1"><text:span text:style-name="T1">01:08:27.935352 /PGM/Page/cSharedPages <text:s text:c="17"/>0 count</text:span></text:p>
      <text:p text:style-name="P1"><text:span text:style-name="T1">01:08:27.935357 /PGM/Page/cWriteLockedPages <text:s text:c="12"/>0 count</text:span></text:p>
      <text:p text:style-name="P1"><text:span text:style-name="T1">01:08:27.935362 /PGM/Page/cWrittenToPages <text:s text:c="14"/>0 count</text:span></text:p>
      <text:p text:style-name="P1"><text:span text:style-name="T1">01:08:27.935367 /PGM/Page/cZeroPages <text:s text:c="18"/>57 count</text:span></text:p>
      <text:p text:style-name="P1"><text:span text:style-name="T1">01:08:27.935372 /PGM/ShMod/Check <text:s text:c="23"/>0 ticks/call ( <text:s text:c="10"/>0 ticks, <text:s text:c="6"/>0 times, max <text:s text:c="8"/>0, min <text:s text:c="5"/>-1)</text:span></text:p>
      <text:p text:style-name="P1"><text:span text:style-name="T1">01:08:27.935378 /PGM/cRelocations <text:s text:c="22"/>0 times</text:span></text:p>
      <text:p text:style-name="P1"><text:span text:style-name="T1">01:08:27.935383 /PROF/CPU0/EM/Capped <text:s text:c="19"/>0 ticks/call ( <text:s text:c="10"/>0 ticks, <text:s text:c="6"/>0 times, max <text:s text:c="8"/>0, min <text:s text:c="5"/>-1)</text:span></text:p>
      <text:p text:style-name="P1"><text:span text:style-name="T1">01:08:27.935389 /PROF/CPU0/EM/ForcedActions <text:s text:c="7"/>438838 times</text:span></text:p>
      <text:p text:style-name="P1"><text:span text:style-name="T1">01:08:27.935394 /PROF/CPU0/EM/Halted <text:s text:c="14"/>305724 times</text:span></text:p>
      <text:p text:style-name="P1"><text:span text:style-name="T1">01:08:27.935399 /PROF/CPU0/EM/NEMExec <text:s text:c="18"/>0 ticks/call ( <text:s text:c="10"/>0 ticks, <text:s text:c="6"/>0 times, max <text:s text:c="8"/>0, min <text:s text:c="5"/>-1)</text:span></text:p>
      <text:p text:style-name="P1"><text:span text:style-name="T1">01:08:27.935404 /PROF/CPU0/EM/NEMExecuteCalled <text:s text:c="9"/>0 times</text:span></text:p>
      <text:p text:style-name="P1"><text:span text:style-name="T1">01:08:27.935409 /PROF/CPU0/EM/RAWTotal <text:s text:c="17"/>0 times</text:span></text:p>
      <text:p text:style-name="P1"><text:span text:style-name="T1">01:08:27.935415 /PROF/CPU0/EM/REMTotal <text:s text:c="17"/>0 times</text:span></text:p>
      <text:p text:style-name="P1"><text:span text:style-name="T1">01:08:27.935420 /PROF/CPU0/EM/RecordedExits <text:s text:c="5"/>17828951 times</text:span></text:p>
      <text:p text:style-name="P1"><text:span text:style-name="T1">01:08:27.935425 /PROF/CPU0/EM/Total <text:s text:c="13"/>10640433670398 ticks/call (10640433670398 ticks, <text:s text:c="6"/>1 times, max 10640433670398, min 10640433670398)</text:span></text:p>
      <text:p text:style-name="P1"><text:span text:style-name="T1">01:08:27.935432 /PROF/CPU0/VM/Halt/Block <text:s text:c="9"/>7262565 ns/call (3459602984292 ticks, <text:s/>476361 times, max <text:s/>16703551, min <text:s text:c="6"/>1)</text:span></text:p>
      <text:p text:style-name="P1"><text:span text:style-name="T1">01:08:27.935438 /PROF/CPU0/VM/Halt/BlockInsomnia <text:s/>5919745 ns/call (1056964582090 ticks, <text:s/>178549 times, max <text:s/>15512294, min <text:s text:c="6"/>1)</text:span></text:p>
      <text:p text:style-name="P1"><text:span text:style-name="T1">01:08:27.935444 /PROF/CPU0/VM/Halt/BlockOnTime <text:s text:c="3"/>4166112 ns/call ( 88563215742 ticks, <text:s text:c="2"/>21258 times, max <text:s/>15639217, min <text:s text:c="6"/>1)</text:span></text:p>
      <text:p text:style-name="P1"><text:span text:style-name="T1">01:08:27.935450 /PROF/CPU0/VM/Halt/BlockOverslept <text:s text:c="2"/>590140 ns/call (163205592229 ticks, <text:s/>276554 times, max <text:s text:c="2"/>2040392, min <text:s text:c="2"/>50001)</text:span></text:p>
      <text:p text:style-name="P1"><text:span text:style-name="T1">01:08:27.935457 /PROF/CPU0/VM/Halt/R0HaltBlock <text:s text:c="4"/>730375 ns/call (343320331287 ticks, <text:s/>470060 times, max <text:s/>16587776, min <text:s text:c="6"/>2)</text:span></text:p>
      <text:p text:style-name="P1"><text:span text:style-name="T1">01:08:27.935463 /PROF/CPU0/VM/Halt/R0HaltBlockInsomnia <text:s text:c="2"/>387557 ns/call (168152291975 ticks, <text:s/>433877 times, max <text:s/>15329733, min <text:s text:c="6"/>2)</text:span></text:p>
      <text:p text:style-name="P1"><text:span text:style-name="T1">01:08:27.935468 /PROF/CPU0/VM/Halt/R0HaltBlockOnTime <text:s/>1901909 ns/call ( <text:s/>9880421417 ticks, <text:s text:c="3"/>5195 times, max <text:s/>15617074, min <text:s text:c="6"/>2)</text:span></text:p>
      <text:p text:style-name="P1"><text:span text:style-name="T1">01:08:27.935476 /PROF/CPU0/VM/Halt/R0HaltBlockOverslept <text:s text:c="2"/>433310 ns/call ( 13427438404 ticks, <text:s text:c="2"/>30988 times, max <text:s text:c="2"/>1509881, min <text:s text:c="2"/>50015)</text:span></text:p>
      <text:p text:style-name="P1"><text:span text:style-name="T1">01:08:27.935482 /PROF/CPU0/VM/Halt/R0HaltExec <text:s text:c="5"/>185524 times</text:span></text:p>
      <text:p text:style-name="P1"><text:span text:style-name="T1">01:08:27.935487 /PROF/CPU0/VM/Halt/R0HaltExec/FromBlock <text:s text:c="2"/>169338 times</text:span></text:p>
      <text:p text:style-name="P1"><text:span text:style-name="T1">01:08:27.935492 /PROF/CPU0/VM/Halt/R0HaltExec/FromSpin <text:s text:c="3"/>14644 times</text:span></text:p>
      <text:p text:style-name="P1"><text:span text:style-name="T1">01:08:27.935498 /PROF/CPU0/VM/Halt/R0HaltHistoryCounter <text:s text:c="2"/>489076 times</text:span></text:p>
      <text:p text:style-name="P1"><text:span text:style-name="T1">01:08:27.935503 /PROF/CPU0/VM/Halt/R0HaltHistorySucceeded <text:s text:c="6"/>54 times</text:span></text:p>
      <text:p text:style-name="P1"><text:span text:style-name="T1">01:08:27.935508 /PROF/CPU0/VM/Halt/R0HaltHistoryToRing3 <text:s text:c="6"/>65 times</text:span></text:p>
      <text:p text:style-name="P1"><text:span text:style-name="T1">01:08:27.935513 /PROF/CPU0/VM/Halt/Timers <text:s text:c="10"/>28433 ns/call ( 22135659763 ticks, <text:s/>778518 times, max <text:s/>18987362, min <text:s text:c="6"/>2)</text:span></text:p>
      <text:p text:style-name="P1"><text:span text:style-name="T1">01:08:27.935518 /PROF/CPU0/VM/Halt/Yield <text:s text:c="11"/>32557 ns/call ( <text:s text:c="5"/>227902 ticks, <text:s text:c="6"/>7 times, max <text:s text:c="4"/>82182, min <text:s text:c="2"/>12653)</text:span></text:p>
      <text:p text:style-name="P1"><text:span text:style-name="T1">01:08:27.935524 /Public/Net/E1k0/BytesReceived <text:s text:c="2"/>20766112 bytes</text:span></text:p>
      <text:p text:style-name="P1"><text:span text:style-name="T1">01:08:27.935530 /Public/Net/E1k0/BytesTransmitted <text:s/>8869523 bytes</text:span></text:p>
      <text:p text:style-name="P1"><text:span text:style-name="T1">01:08:27.935535 /SELM/LoadHidSel/GstReadErrors <text:s text:c="9"/>0 times</text:span></text:p>
      <text:p text:style-name="P1"><text:span text:style-name="T1">01:08:27.935540 /SELM/LoadHidSel/NoGoodGuest <text:s text:c="11"/>0 times</text:span></text:p>
      <text:p text:style-name="P1"><text:span text:style-name="T1">01:08:27.935545 /TM/CPU/00/cNsExecuting <text:s text:c="9"/>207122630995 ns</text:span></text:p>
      <text:p text:style-name="P1"><text:span text:style-name="T1">01:08:27.935551 /TM/CPU/00/cNsHalted <text:s text:c="12"/>3482579543339 ns</text:span></text:p>
      <text:p text:style-name="P1"><text:span text:style-name="T1">01:08:27.935556 /TM/CPU/00/cNsOther <text:s text:c="13"/>415403416310 ns</text:span></text:p>
      <text:p text:style-name="P1"><text:span text:style-name="T1">01:08:27.935562 /TM/CPU/00/cNsTotal <text:s text:c="13"/>4105105590644 ns</text:span></text:p>
      <text:p text:style-name="P1"><text:span text:style-name="T1">01:08:27.935567 /TM/CPU/00/cPeriodsExecuting <text:s text:c="4"/>17828951 count</text:span></text:p>
      <text:p text:style-name="P1"><text:span text:style-name="T1">01:08:27.935572 /TM/CPU/00/cPeriodsHalted <text:s text:c="9"/>301908 count</text:span></text:p>
      <text:p text:style-name="P1"><text:span text:style-name="T1">01:08:27.935577 /TM/CPU/00/pctExecuting <text:s text:c="16"/>7 %</text:span></text:p>
      <text:p text:style-name="P1"><text:span text:style-name="T1">01:08:27.935583 /TM/CPU/00/pctHalted <text:s text:c="18"/>77 %</text:span></text:p>
      <text:p text:style-name="P1"><text:span text:style-name="T1">01:08:27.935588 /TM/CPU/00/pctOther <text:s text:c="19"/>14 %</text:span></text:p>
      <text:p text:style-name="P1"><text:span text:style-name="T1">01:08:27.935593 /TM/CPU/pctExecuting <text:s text:c="19"/>7 %</text:span></text:p>
      <text:p text:style-name="P1"><text:span text:style-name="T1">01:08:27.935598 /TM/CPU/pctHalted <text:s text:c="21"/>77 %</text:span></text:p>
      <text:p text:style-name="P1"><text:span text:style-name="T1">01:08:27.935603 /TM/CPU/pctOther <text:s text:c="22"/>14 %</text:span></text:p>
      <text:p text:style-name="P1"><text:span text:style-name="T1">01:08:27.935608 /TM/MaxHzHint <text:s text:c="26"/>0 Hz</text:span></text:p>
      <text:p text:style-name="P1"><text:span text:style-name="T1">01:08:27.935614 /TM/R0/1nsSteps <text:s text:c="19"/>108363 times</text:span></text:p>
      <text:p text:style-name="P1"><text:span text:style-name="T1">01:08:27.935619 /TM/R3/1nsSteps <text:s text:c="20"/>88547 times</text:span></text:p>
      <text:p text:style-name="P1"><text:span text:style-name="T1">01:08:27.935624 /TM/TSC/offCPU0 <text:s text:c="17"/>9991131429 ticks</text:span></text:p>
      <text:p text:style-name="P1"><text:span text:style-name="T1">01:08:27.935630 /TM/VirtualSync/CurrentOffset <text:s text:c="5"/>449370 ns</text:span></text:p>
      <text:p text:style-name="P1"><text:span text:style-name="T1">01:08:27.935635 /VUSB/0/cUrbsInPool <text:s text:c="20"/>0 count</text:span></text:p>
      <text:p text:style-name="P1"><text:span text:style-name="T1">01:08:27.935641 /VUSB/1/cUrbsInPool <text:s text:c="20"/>0 count</text:span></text:p>
      <text:p text:style-name="P1"><text:span text:style-name="T1">01:08:27.935646 ********************* End of statistics **********************</text:span></text:p>
      <text:p text:style-name="P1"><text:span text:style-name="T1">01:08:27.935743 VUSB: Detached 'HidMouse' from port 1 on RootHub#1</text:span></text:p>
      <text:p text:style-name="P1"><text:span text:style-name="T1">01:08:27.945040 E1000#0: Interrupt attempts: 216376</text:span></text:p>
      <text:p text:style-name="P1"><text:span text:style-name="T1">01:08:27.945067 E1000#0: Interrupts raised : 79767</text:span></text:p>
      <text:p text:style-name="P1"><text:span text:style-name="T1">01:08:27.945075 E1000#0: Interrupts lowered: 429</text:span></text:p>
      <text:p text:style-name="P1"><text:span text:style-name="T1">01:08:27.945081 E1000#0: ICR outside ISR <text:s text:c="2"/>: 11003</text:span></text:p>
      <text:p text:style-name="P1"><text:span text:style-name="T1">01:08:27.945086 E1000#0: IMS raised ints <text:s text:c="2"/>: 2605</text:span></text:p>
      <text:p text:style-name="P1"><text:span text:style-name="T1">01:08:27.945091 E1000#0: Interrupts skipped: 60776</text:span></text:p>
      <text:p text:style-name="P1"><text:span text:style-name="T1">01:08:27.945096 E1000#0: Masked interrupts : 75833</text:span></text:p>
      <text:p text:style-name="P1"><text:span text:style-name="T1">01:08:27.945101 E1000#0: Early interrupts <text:s/>: 0</text:span></text:p>
      <text:p text:style-name="P1"><text:span text:style-name="T1">01:08:27.945106 E1000#0: Late interrupts <text:s text:c="2"/>: 286</text:span></text:p>
      <text:p text:style-name="P1"><text:span text:style-name="T1">01:08:27.945111 E1000#0: Lost interrupts <text:s text:c="2"/>: 0</text:span></text:p>
      <text:p text:style-name="P1"><text:span text:style-name="T1">01:08:27.945116 E1000#0: Interrupts by RX <text:s/>: 44237</text:span></text:p>
      <text:p text:style-name="P1"><text:span text:style-name="T1">01:08:27.945121 E1000#0: Interrupts by TX <text:s/>: 60406</text:span></text:p>
      <text:p text:style-name="P1"><text:span text:style-name="T1">01:08:27.945126 E1000#0: Interrupts by ICS : 2494</text:span></text:p>
      <text:p text:style-name="P1"><text:span text:style-name="T1">01:08:27.945131 E1000#0: Interrupts by RDTR: 0</text:span></text:p>
      <text:p text:style-name="P1"><text:span text:style-name="T1">01:08:27.945136 E1000#0: Interrupts by RDMT: 0</text:span></text:p>
      <text:p text:style-name="P1"><text:span text:style-name="T1">01:08:27.945141 E1000#0: Interrupts by TXQE: 0</text:span></text:p>
      <text:p text:style-name="P1"><text:span text:style-name="T1">01:08:27.945146 E1000#0: TX int delay asked: 0</text:span></text:p>
      <text:p text:style-name="P1"><text:span text:style-name="T1">01:08:27.945151 E1000#0: TX delayed: <text:s text:c="8"/>0</text:span></text:p>
      <text:p text:style-name="P1"><text:span text:style-name="T1">01:08:27.945156 E1000#0: TX delay expired: <text:s text:c="2"/>0</text:span></text:p>
      <text:p text:style-name="P1"><text:span text:style-name="T1">01:08:27.945161 E1000#0: TX no report asked: 0</text:span></text:p>
      <text:p text:style-name="P1"><text:span text:style-name="T1">01:08:27.945166 E1000#0: TX abs timer expd : 0</text:span></text:p>
      <text:p text:style-name="P1"><text:span text:style-name="T1">01:08:27.945171 E1000#0: TX int timer expd : 0</text:span></text:p>
      <text:p text:style-name="P1"><text:span text:style-name="T1">01:08:27.945178 E1000#0: RX abs timer expd : 0</text:span></text:p>
      <text:p text:style-name="P1"><text:span text:style-name="T1">01:08:27.945186 E1000#0: RX int timer expd : 0</text:span></text:p>
      <text:p text:style-name="P1"><text:span text:style-name="T1">01:08:27.945194 E1000#0: TX CTX descriptors: 0</text:span></text:p>
      <text:p text:style-name="P1"><text:span text:style-name="T1">01:08:27.945200 E1000#0: TX DAT descriptors: 0</text:span></text:p>
      <text:p text:style-name="P1"><text:span text:style-name="T1">01:08:27.945205 E1000#0: TX LEG descriptors: 63149</text:span></text:p>
      <text:p text:style-name="P1"><text:span text:style-name="T1">01:08:27.945210 E1000#0: Received frames <text:s text:c="2"/>: 44237</text:span></text:p>
      <text:p text:style-name="P1"><text:span text:style-name="T1">01:08:27.945217 E1000#0: Transmitted frames: 60406</text:span></text:p>
      <text:p text:style-name="P1"><text:span text:style-name="T1">01:08:27.945222 E1000#0: TX frames up to 1514: 60406</text:span></text:p>
      <text:p text:style-name="P1"><text:span text:style-name="T1">01:08:27.945227 E1000#0: TX frames up to 2962: 0</text:span></text:p>
      <text:p text:style-name="P1"><text:span text:style-name="T1">01:08:27.945232 E1000#0: TX frames up to 4410: 0</text:span></text:p>
      <text:p text:style-name="P1"><text:span text:style-name="T1">01:08:27.945239 E1000#0: TX frames up to 5858: 0</text:span></text:p>
      <text:p text:style-name="P1"><text:span text:style-name="T1">01:08:27.945244 E1000#0: TX frames up to 7306: 0</text:span></text:p>
      <text:p text:style-name="P1"><text:span text:style-name="T1">01:08:27.945249 E1000#0: TX frames up to 8754: 0</text:span></text:p>
      <text:p text:style-name="P1"><text:span text:style-name="T1">01:08:27.945254 E1000#0: TX frames up to 16384: 0</text:span></text:p>
      <text:p text:style-name="P1"><text:span text:style-name="T1">01:08:27.945259 E1000#0: TX frames up to 32768: 0</text:span></text:p>
      <text:p text:style-name="P1"><text:span text:style-name="T1">01:08:27.945264 E1000#0: Larger TX frames <text:s text:c="3"/>: 0</text:span></text:p>
      <text:p text:style-name="P1"><text:span text:style-name="T1">01:08:27.945269 E1000#0: Max TX Delay <text:s text:c="7"/>: 0</text:span></text:p>
      <text:p text:style-name="P1"><text:span text:style-name="T1">01:08:27.948015 Changing the VM state from 'DESTROYING' to 'TERMINATED'</text:span></text:p>
      <text:p text:style-name="P1"><text:span text:style-name="T1">01:08:27.952275 GUI: UIMachineView::sltHandleNotifyChange: Screen=0, Size=1680x1050</text:span></text:p>
      <text:p text:style-name="P1"><text:span text:style-name="T1">01:08:27.954253 Console: Machine state changed to 'PoweredOff'</text:span></text:p>
      <text:p text:style-name="P1"><text:span text:style-name="T1">01:08:27.957021 GUI: Request to close Runtime UI because VM is powered off already.</text:span></text:p>
      <text:p text:style-name="P1"><text:span text:style-name="T1">01:08:27.957040 GUI: Passing request to close Runtime UI from machine-logic to UI sess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671.4</meta:generator>
  </office:meta>
</office:document-meta>
</file>