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DejaVu Sans" svg:font-family="'DejaVu 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ejaVu Sans1" svg:font-family="'DejaVu Sans'" style:font-family-generic="system" style:font-pitch="variable"/>
  </office:font-face-decls>
  <office:automatic-styles>
    <style:style style:name="P1" style:family="paragraph" style:parent-style-name="Text_20_body">
      <style:paragraph-properties fo:margin-left="0in" fo:margin-right="0in" fo:margin-top="0in" fo:margin-bottom="0in" fo:text-indent="0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ntlemen, I hope this will not be a waste of your time. <text:s/>I have several things to report.</text:p>
      <text:p text:style-name="P1"/>
      <text:p text:style-name="P1">First, I really like VirtualBox. <text:s text:c="2"/>In most respects it just gets better. <text:s/>But in a few, the old way or style was better in my opinion. <text:s/>But I will not debate those here.</text:p>
      <text:p text:style-name="P1"/>
      <text:p text:style-name="P1">I also like Ubuntu. <text:s/>It is the first Linux distribution that rivals Windows in appearance, while providing an even better manner of access. <text:s/>The combination of Ubuntu and VirtualBox is really solid, though it does require manual tweaks best not left in the hands of novices.</text:p>
      <text:p text:style-name="P1"/>
      <text:p text:style-name="P1">Windows is something I feel we just have to bear with, and the fact that some versions of Windows can be installed and work well under uUbuntu and VirtualBox as clients just means, to me, that many Windows users can be spared the needless cost of upgrading their hardware and software at significant expense. <text:s/>This could be of great importance to both the individual and to many companies that feel forced to upgrade at one point or another.</text:p>
      <text:p text:style-name="P1"/>
      <text:p text:style-name="P1">The trick then is to see what can be done with getting Windows under VirtualBox, possibly with Ubuntu as the host., and working the kinks out. <text:s/>That is what I have been struggling with for months.</text:p>
      <text:p text:style-name="P1">Until recently, I felt I had achieved great progress, but no I have had some setbacks. <text:s/>That is what I wish to touch on.</text:p>
      <text:p text:style-name="P1"/>
      <text:p text:style-name="P1">From a fresh install, the arrangement of Ubuntu + VirtualBox + Windows2K/XP has been simple and straightforward, and just plain works. <text:s/>And advantage is that the presence of Ubuntu and VirtualBox acts as a shield against many forms of malware directed at Windows, and that Windows is therefore </text:p>
      <text:p text:style-name="P1">able to run without the added burden of third party protection software, meaning it is faster and made lean by this process.</text:p>
      <text:p text:style-name="P1"/>
      <text:p text:style-name="P1">But trying to work from established backups to install Windows in a proper environment can be virtually impossible. <text:s/>Some backup software, such as Acronis' True Image, fail to see or access any USB drives or shared folders if running in the Recovery mode from CD. <text:s/>True Image does not even see the virtual drive. <text:s/>However, if you set up a partition on the Virtual drive, install Windows into it, Install True Image on top of that, then you can make use of the native ability of Windows to deal with USB and shared folders, and restore into the other portion of he virtual drive. <text:s/>But the means of setting up a separate partition is virtual spaces is not apparent. <text:s/>I found, however, that gparted.iso if booted up under the client will be able to do the job just fine.</text:p>
      <text:p text:style-name="P1"/>
      <text:p text:style-name="P1">The next question is, can the virtual drive reliably be divided up into multiple partitions? <text:s/>Going back some years, many users had to work with PCs that had multiple hard drives and partitions because MSDOS and early Windows did not allow for anything over FAT12, FAT16, or FAT32. <text:s text:c="2"/>You had to subdivide large hard drives in order to make good use of them. <text:s/>Since each drive or partition is given a drive letter by MSDOS or Windows, and drive letters are an important aspect of path statements, you have to preserve existing drive letter assignments and render folders and files back to their same relative positions. <text:s/>Many users had their programs on the C: drive, their data on the D: drive, and made use of other drives and letters as they chose. </text:p>
      <text:p text:style-name="P1"/>
      <text:p text:style-name="P1">Still using gparted.iso, having set up a fixed-sixe 195 GB virtual drive already, I subdivided that drive into three partitions. Of 65 GB each. <text:s/>These automatically became drives C:, D:, and E:, and the CD-<text:soft-page-break/>ROM drive then became drive F: <text:s/>This is exactly what I wanted, and I proceeded to try and find a way to get True Image to bring back an image taken of a PC that had three partition on it, but none over 30 GB in size. <text:s/>A limitation of my older copy of True Image is that it will bring a FAT image back as FAT16 or FAT32, bu does not convert to NTFS. <text:s/>That hs to be done separately by an add-on process. <text:s/>EASEUS offers such a program for free.</text:p>
      <text:p text:style-name="P1"/>
      <text:p text:style-name="P1">Having restored the three booyable partitions onto the virtual drive, each to its own properly lettered partition, I was not pleased to find that none of them would boot. <text:s/>I am not sure why that is, but it was not a good sign. In fact, it was a very bad omen for the problems to come.</text:p>
      <text:p text:style-name="P1"/>
      <text:p text:style-name="P1">Windows is really bad when ti come s to adequate tools for recovery or reinstalls of the operating system. <text:s/>While the use of the Registry is a big reason for this, it pales when it comes to what command line options are available. <text:s/>And it has only gotten worse since MS added new features to some old modules, meaning that if you attempt a restore and there is no such option supported with the old module, it will crash with a BSOD (blue screen of death). <text:s/>You might be able to boot into the Safe Mode, and hopefully have recourse to getting the newer modules into the reinstall, <text:s/>but this is not always successful. <text:s/>One important module did not update until Rollup1, which came out after SP4. <text:s/>Now if you get your hands on USP5.1, which is the Unauthorized Service Pack, some of the module replacements are applied there, but apparently not all. <text:s/>So this is a tough situation to end up in. <text:s/></text:p>
      <text:p text:style-name="P1"/>
      <text:p text:style-name="P1">Technically, from the Safe Mode, the Guest Additions can be added, but even if applied, there are limits to the good that they do. <text:s/>They apparently do not cover enough. <text:s/>You are still stuck with booting into Safe Mode, and you need three things for Windows to take up the task of fetching updates for itself. <text:s/>The first is an Internet connection. <text:s/>The second is Internet Explorer 6 with Service Pack 1 or later. <text:s/>Windows 2000 only comes with IE 5.5. <text:s text:c="2"/>The third is the ability to support screen resolutions of at least 800x600. <text:s/>While USP5.1 is suppose to support IE6 SP1, the download I found does not apply it on its own. <text:s/>And in Safe Mode, you are still limited to a screen resolution of 640x480, meaning a problem dealing with the update process provided by Microsoft.</text:p>
      <text:p text:style-name="P1"/>
      <text:p text:style-name="P1">What I have done since has been to see what can be done. <text:s/>I had no problem with a fresh install of Windows XP onto partition E:, so that gives me some access to all the partitions. <text:s/>I checked the other two partitions, and from what I can see, they seem correct and complete. <text:s/>No idea why they just seem to lock up if I try to get one to boot. <text:s/>I tried repeatedly to use a Windows 2000 Pro install disk, as well as several modified disks that used Bart's PE process to slipstream SP3 into them, and I could go through the install process using the same folders found on each partition, and it would come up in the Safe Mode, and I could even apply USP5.1, but the first time I tried to boot in normal mode, I would either get a BSOD or it would not complete., just hang.</text:p>
      <text:p text:style-name="P1"/>
      <text:p text:style-name="P1">Now as I tried to explain, I see a real potential in the market for a tool that allows existing Windows versions and applications to slip inside and be reasonably secure and free from threats, and with all the variations in Linux and VirtualBox, plus the need to get beyond Window's self imposed layers of protection, businesses might be lured into giving this solution a try before making the plunge to move to yet another version of Windows with all its demands. <text:s/>But not only must Windows install well in this environment, but it must function well in this environment. <text:s/>No hidden surprises.</text:p>
      <text:p text:style-name="P1"/>
      <text:p text:style-name="P1">By hidden surprises, I mean things like the screen suddenly graying out when things get busy, or the <text:soft-page-break/>mouse or keyboard locking up after a period of inactivity, or something like a progress bar stops moving until another key is pressed or the mouse is moved. <text:s/>That has all been experienced, and whether it is just the host or whether it is the VM, it is not acceptable. <text:s/>If you cannot count on the host to deal with it properly, then you have to cope with the results in an acceptable manner. <text:s/>After all, Ubuntu is just one of a number of hosts to consider, and most Linux distributions are at no cost and with no guarantees, and it is VirtualBox that is looking for a paying home.</text:p>
      <text:p text:style-name="P1"><text:s/></text:p>
      <text:p text:style-name="P1">After hours of labor and repeated attempts, I had a copy of Windows 2000 Pro work its way up to what I would consider the most elaborate incorporation of modules possible, this process taking hours of background processing to complete. <text:s/>I then tried to boot it, and it looked like I was well on the way to success when VirtualBox suddenly reported a critical error and that it was killing the process. <text:s/>Below is the log obtained from that effort. <text:s/>Whatever happened, this time I know it was VirtualBox that could not cope. <text:s/>And I figured you needed to know about it.</text:p>
      <text:p text:style-name="P1"/>
      <text:p text:style-name="P1">Regards,</text:p>
      <text:p text:style-name="P1"/>
      <text:p text:style-name="P1">Donald Darden</text:p>
      <text:p text:style-name="P1"/>
      <text:p text:style-name="P1"><office:annotation><dc:date>2010-03-23T10:08:16</dc:date><text:p>&lt;!--StartFragment--&gt;</text:p></office:annotation>00:00:00.506 VirtualBox 3.1.4 r57640 linux.x86 (Feb 12 2010 19:48:30) release log</text:p>
      <text:p text:style-name="P1">00:00:00.506 Log opened 2010-03-23T15:05:16.567813000Z</text:p>
      <text:p text:style-name="P1">00:00:00.506 OS Product: Linux</text:p>
      <text:p text:style-name="P1">00:00:00.507 OS Release: 2.6.28-18-generic</text:p>
      <text:p text:style-name="P1">00:00:00.507 OS Version: #60-Ubuntu SMP Fri Mar 12 04:40:52 UTC 2010</text:p>
      <text:p text:style-name="P1">00:00:00.507 Host RAM: 3268MB RAM, available: 3056MB</text:p>
      <text:p text:style-name="P1">00:00:00.507 Executable: /usr/lib/virtualbox/VirtualBox</text:p>
      <text:p text:style-name="P1">00:00:00.507 Process ID: 5567</text:p>
      <text:p text:style-name="P1">00:00:00.507 Package type: LINUX_32BITS_UBUNTU_9_04</text:p>
      <text:p text:style-name="P1">00:00:00.515 SUP: Loaded VMMR0.r0 (/usr/lib/virtualbox/VMMR0.r0) at 0xf870a060 - ModuleInit at 00000000f871de50 and ModuleTerm at 00000000f871de10</text:p>
      <text:p text:style-name="P1">00:00:00.515 SUP: VMMR0EntryEx located at 00000000f871dce0, VMMR0EntryFast at 00000000f871ce80 and VMMR0EntryInt at 00000000f871cc90</text:p>
      <text:p text:style-name="P1">00:00:00.552 VBoxSharedClipboard mode: Bidirectional</text:p>
      <text:p text:style-name="P1">00:00:00.571 ************************* CFGM dump *************************</text:p>
      <text:p text:style-name="P1">00:00:00.571 [/] (level 0)</text:p>
      <text:p text:style-name="P1">00:00:00.571 CSAMEnabled &lt;integer&gt; = 0x0000000000000001 (1)</text:p>
      <text:p text:style-name="P1">00:00:00.571 EnablePAE &lt;integer&gt; = 0x0000000000000000 (0)</text:p>
      <text:p text:style-name="P1">00:00:00.571 HwVirtExtForced &lt;integer&gt; = 0x0000000000000000 (0)</text:p>
      <text:p text:style-name="P1">00:00:00.571 Name &lt;string&gt; = "Jean_PC" (cb=8)</text:p>
      <text:p text:style-name="P1">00:00:00.571 NumCPUs &lt;integer&gt; = 0x0000000000000001 (1)</text:p>
      <text:p text:style-name="P1">00:00:00.571 PATMEnabled &lt;integer&gt; = 0x0000000000000001 (1)</text:p>
      <text:p text:style-name="P1">00:00:00.571 RamHoleSize &lt;integer&gt; = 0x0000000020000000 (536870912)</text:p>
      <text:p text:style-name="P1">00:00:00.571 RamSize &lt;integer&gt; = 0x0000000080000000 (2147483648)</text:p>
      <text:p text:style-name="P1">00:00:00.571 RawR0Enabled &lt;integer&gt; = 0x0000000000000001 (1)</text:p>
      <text:p text:style-name="P1">00:00:00.571 RawR3Enabled &lt;integer&gt; = 0x0000000000000001 (1)</text:p>
      <text:p text:style-name="P1">00:00:00.571 SyntheticCpu &lt;integer&gt; = 0x0000000000000000 (0)</text:p>
      <text:p text:style-name="P1">00:00:00.571 TimerMillies &lt;integer&gt; = 0x000000000000000a (10)</text:p>
      <text:p text:style-name="P1"><text:soft-page-break/>00:00:00.571 UUID &lt;bytes&gt; = "c2 ab 20 f6 08 3a 27 49 ae 15 41 79 ce 34 cf 1c" (cb=16)</text:p>
      <text:p text:style-name="P1">00:00:00.571 </text:p>
      <text:p text:style-name="P1">00:00:00.571 [/Devices/] (level 1)</text:p>
      <text:p text:style-name="P1">00:00:00.571 </text:p>
      <text:p text:style-name="P1">00:00:00.571 [/Devices/8237A/] (level 2)</text:p>
      <text:p text:style-name="P1">00:00:00.571 </text:p>
      <text:p text:style-name="P1">00:00:00.571 [/Devices/8237A/0/] (level 3)</text:p>
      <text:p text:style-name="P1">00:00:00.571 Trusted &lt;integer&gt; = 0x0000000000000001 (1)</text:p>
      <text:p text:style-name="P1">00:00:00.571 </text:p>
      <text:p text:style-name="P1">00:00:00.571 [/Devices/AudioSniffer/] (level 2)</text:p>
      <text:p text:style-name="P1">00:00:00.571 </text:p>
      <text:p text:style-name="P1">00:00:00.571 [/Devices/AudioSniffer/0/] (level 3)</text:p>
      <text:p text:style-name="P1">00:00:00.571 </text:p>
      <text:p text:style-name="P1">00:00:00.571 [/Devices/AudioSniffer/0/Config/] (level 4)</text:p>
      <text:p text:style-name="P1">00:00:00.571 </text:p>
      <text:p text:style-name="P1">00:00:00.571 [/Devices/AudioSniffer/0/LUN#0/] (level 4)</text:p>
      <text:p text:style-name="P1">00:00:00.571 Driver &lt;string&gt; = "MainAudioSniffer" (cb=17)</text:p>
      <text:p text:style-name="P1">00:00:00.571 </text:p>
      <text:p text:style-name="P1">00:00:00.571 [/Devices/AudioSniffer/0/LUN#0/Config/] (level 5)</text:p>
      <text:p text:style-name="P1">00:00:00.571 Object &lt;integer&gt; = 0x0000000008785660 (142104160)</text:p>
      <text:p text:style-name="P1">00:00:00.571 </text:p>
      <text:p text:style-name="P1">00:00:00.571 [/Devices/VMMDev/] (level 2)</text:p>
      <text:p text:style-name="P1">00:00:00.571 </text:p>
      <text:p text:style-name="P1">00:00:00.571 [/Devices/VMMDev/0/] (level 3)</text:p>
      <text:p text:style-name="P1">00:00:00.571 PCIDeviceNo &lt;integer&gt; = 0x0000000000000004 (4)</text:p>
      <text:p text:style-name="P1">00:00:00.571 PCIFunctionNo &lt;integer&gt; = 0x0000000000000000 (0)</text:p>
      <text:p text:style-name="P1">00:00:00.571 Trusted &lt;integer&gt; = 0x0000000000000001 (1)</text:p>
      <text:p text:style-name="P1">00:00:00.571 </text:p>
      <text:p text:style-name="P1">00:00:00.571 [/Devices/VMMDev/0/Config/] (level 4)</text:p>
      <text:p text:style-name="P1">00:00:00.571 </text:p>
      <text:p text:style-name="P1">00:00:00.571 [/Devices/VMMDev/0/LUN#0/] (level 4)</text:p>
      <text:p text:style-name="P1">00:00:00.571 Driver &lt;string&gt; = "HGCM" (cb=5)</text:p>
      <text:p text:style-name="P1">00:00:00.571 </text:p>
      <text:p text:style-name="P1">00:00:00.571 [/Devices/VMMDev/0/LUN#0/Config/] (level 5)</text:p>
      <text:p text:style-name="P1">00:00:00.571 Object &lt;integer&gt; = 0x00000000087866d8 (142108376)</text:p>
      <text:p text:style-name="P1">00:00:00.571 </text:p>
      <text:p text:style-name="P1">00:00:00.571 [/Devices/VMMDev/0/LUN#999/] (level 4)</text:p>
      <text:p text:style-name="P1">00:00:00.571 Driver &lt;string&gt; = "MainStatus" (cb=11)</text:p>
      <text:p text:style-name="P1">00:00:00.571 </text:p>
      <text:p text:style-name="P1">00:00:00.571 [/Devices/VMMDev/0/LUN#999/Config/] (level 5)</text:p>
      <text:p text:style-name="P1">00:00:00.571 First &lt;integer&gt; = 0x0000000000000000 (0)</text:p>
      <text:p text:style-name="P1">00:00:00.571 Last &lt;integer&gt; = 0x0000000000000000 (0)</text:p>
      <text:p text:style-name="P1">00:00:00.571 papLeds &lt;integer&gt; = 0x0000000008785bd8 (142105560)</text:p>
      <text:p text:style-name="P1">00:00:00.571 </text:p>
      <text:p text:style-name="P1">00:00:00.571 [/Devices/acpi/] (level 2)</text:p>
      <text:p text:style-name="P1">00:00:00.571 </text:p>
      <text:p text:style-name="P1"><text:soft-page-break/>00:00:00.571 [/Devices/acpi/0/] (level 3)</text:p>
      <text:p text:style-name="P1">00:00:00.571 PCIDeviceNo &lt;integer&gt; = 0x0000000000000007 (7)</text:p>
      <text:p text:style-name="P1">00:00:00.571 PCIFunctionNo &lt;integer&gt; = 0x0000000000000000 (0)</text:p>
      <text:p text:style-name="P1">00:00:00.571 Trusted &lt;integer&gt; = 0x0000000000000001 (1)</text:p>
      <text:p text:style-name="P1">00:00:00.571 </text:p>
      <text:p text:style-name="P1">00:00:00.571 [/Devices/acpi/0/Config/] (level 4)</text:p>
      <text:p text:style-name="P1">00:00:00.571 FdcEnabled &lt;integer&gt; = 0x0000000000000001 (1)</text:p>
      <text:p text:style-name="P1">00:00:00.571 HpetEnabled &lt;integer&gt; = 0x0000000000000000 (0)</text:p>
      <text:p text:style-name="P1">00:00:00.571 IOAPIC &lt;integer&gt; = 0x0000000000000000 (0)</text:p>
      <text:p text:style-name="P1">00:00:00.571 NumCPUs &lt;integer&gt; = 0x0000000000000001 (1)</text:p>
      <text:p text:style-name="P1">00:00:00.571 RamHoleSize &lt;integer&gt; = 0x0000000020000000 (536870912)</text:p>
      <text:p text:style-name="P1">00:00:00.571 RamSize &lt;integer&gt; = 0x0000000080000000 (2147483648)</text:p>
      <text:p text:style-name="P1">00:00:00.571 ShowCpu &lt;integer&gt; = 0x0000000000000000 (0)</text:p>
      <text:p text:style-name="P1">00:00:00.571 ShowRtc &lt;integer&gt; = 0x0000000000000000 (0)</text:p>
      <text:p text:style-name="P1">00:00:00.571 </text:p>
      <text:p text:style-name="P1">00:00:00.571 [/Devices/acpi/0/LUN#0/] (level 4)</text:p>
      <text:p text:style-name="P1">00:00:00.571 Driver &lt;string&gt; = "ACPIHost" (cb=9)</text:p>
      <text:p text:style-name="P1">00:00:00.571 </text:p>
      <text:p text:style-name="P1">00:00:00.571 [/Devices/acpi/0/LUN#0/Config/] (level 5)</text:p>
      <text:p text:style-name="P1">00:00:00.571 </text:p>
      <text:p text:style-name="P1">00:00:00.571 [/Devices/apic/] (level 2)</text:p>
      <text:p text:style-name="P1">00:00:00.571 </text:p>
      <text:p text:style-name="P1">00:00:00.571 [/Devices/apic/0/] (level 3)</text:p>
      <text:p text:style-name="P1">00:00:00.575 Trusted &lt;integer&gt; = 0x0000000000000001 (1)</text:p>
      <text:p text:style-name="P1">00:00:00.575 </text:p>
      <text:p text:style-name="P1">00:00:00.575 [/Devices/apic/0/Config/] (level 4)</text:p>
      <text:p text:style-name="P1">00:00:00.575 IOAPIC &lt;integer&gt; = 0x0000000000000000 (0)</text:p>
      <text:p text:style-name="P1">00:00:00.575 NumCPUs &lt;integer&gt; = 0x0000000000000001 (1)</text:p>
      <text:p text:style-name="P1">00:00:00.575 </text:p>
      <text:p text:style-name="P1">00:00:00.575 [/Devices/e1000/] (level 2)</text:p>
      <text:p text:style-name="P1">00:00:00.575 </text:p>
      <text:p text:style-name="P1">00:00:00.575 [/Devices/i82078/] (level 2)</text:p>
      <text:p text:style-name="P1">00:00:00.575 </text:p>
      <text:p text:style-name="P1">00:00:00.575 [/Devices/i82078/0/] (level 3)</text:p>
      <text:p text:style-name="P1">00:00:00.575 Trusted &lt;integer&gt; = 0x0000000000000001 (1)</text:p>
      <text:p text:style-name="P1">00:00:00.575 </text:p>
      <text:p text:style-name="P1">00:00:00.575 [/Devices/i82078/0/Config/] (level 4)</text:p>
      <text:p text:style-name="P1">00:00:00.575 DMA &lt;integer&gt; = 0x0000000000000002 (2)</text:p>
      <text:p text:style-name="P1">00:00:00.575 IOBase &lt;integer&gt; = 0x00000000000003f0 (1008)</text:p>
      <text:p text:style-name="P1">00:00:00.575 IRQ &lt;integer&gt; = 0x0000000000000006 (6)</text:p>
      <text:p text:style-name="P1">00:00:00.575 MemMapped &lt;integer&gt; = 0x0000000000000000 (0)</text:p>
      <text:p text:style-name="P1">00:00:00.575 </text:p>
      <text:p text:style-name="P1">00:00:00.575 [/Devices/i82078/0/LUN#0/] (level 4)</text:p>
      <text:p text:style-name="P1">00:00:00.575 Driver &lt;string&gt; = "Block" (cb=6)</text:p>
      <text:p text:style-name="P1">00:00:00.575 </text:p>
      <text:p text:style-name="P1">00:00:00.575 [/Devices/i82078/0/LUN#0/Config/] (level 5)</text:p>
      <text:p text:style-name="P1"><text:soft-page-break/>00:00:00.575 Mountable &lt;integer&gt; = 0x0000000000000001 (1)</text:p>
      <text:p text:style-name="P1">00:00:00.575 Type &lt;string&gt; = "Floppy 1.44" (cb=12)</text:p>
      <text:p text:style-name="P1">00:00:00.575 </text:p>
      <text:p text:style-name="P1">00:00:00.575 [/Devices/i82078/0/LUN#999/] (level 4)</text:p>
      <text:p text:style-name="P1">00:00:00.575 Driver &lt;string&gt; = "MainStatus" (cb=11)</text:p>
      <text:p text:style-name="P1">00:00:00.575 </text:p>
      <text:p text:style-name="P1">00:00:00.575 [/Devices/i82078/0/LUN#999/Config/] (level 5)</text:p>
      <text:p text:style-name="P1">00:00:00.575 First &lt;integer&gt; = 0x0000000000000000 (0)</text:p>
      <text:p text:style-name="P1">00:00:00.575 Last &lt;integer&gt; = 0x0000000000000000 (0)</text:p>
      <text:p text:style-name="P1">00:00:00.575 papLeds &lt;integer&gt; = 0x0000000008785aec (142105324)</text:p>
      <text:p text:style-name="P1">00:00:00.575 </text:p>
      <text:p text:style-name="P1">00:00:00.575 [/Devices/i8254/] (level 2)</text:p>
      <text:p text:style-name="P1">00:00:00.575 </text:p>
      <text:p text:style-name="P1">00:00:00.575 [/Devices/i8254/0/] (level 3)</text:p>
      <text:p text:style-name="P1">00:00:00.575 </text:p>
      <text:p text:style-name="P1">00:00:00.575 [/Devices/i8254/0/Config/] (level 4)</text:p>
      <text:p text:style-name="P1">00:00:00.575 </text:p>
      <text:p text:style-name="P1">00:00:00.575 [/Devices/i8259/] (level 2)</text:p>
      <text:p text:style-name="P1">00:00:00.575 </text:p>
      <text:p text:style-name="P1">00:00:00.575 [/Devices/i8259/0/] (level 3)</text:p>
      <text:p text:style-name="P1">00:00:00.575 Trusted &lt;integer&gt; = 0x0000000000000001 (1)</text:p>
      <text:p text:style-name="P1">00:00:00.575 </text:p>
      <text:p text:style-name="P1">00:00:00.575 [/Devices/i8259/0/Config/] (level 4)</text:p>
      <text:p text:style-name="P1">00:00:00.575 </text:p>
      <text:p text:style-name="P1">00:00:00.575 [/Devices/ichac97/] (level 2)</text:p>
      <text:p text:style-name="P1">00:00:00.575 </text:p>
      <text:p text:style-name="P1">00:00:00.575 [/Devices/ichac97/0/] (level 3)</text:p>
      <text:p text:style-name="P1">00:00:00.575 PCIDeviceNo &lt;integer&gt; = 0x0000000000000005 (5)</text:p>
      <text:p text:style-name="P1">00:00:00.575 PCIFunctionNo &lt;integer&gt; = 0x0000000000000000 (0)</text:p>
      <text:p text:style-name="P1">00:00:00.575 Trusted &lt;integer&gt; = 0x0000000000000001 (1)</text:p>
      <text:p text:style-name="P1">00:00:00.575 </text:p>
      <text:p text:style-name="P1">00:00:00.575 [/Devices/ichac97/0/Config/] (level 4)</text:p>
      <text:p text:style-name="P1">00:00:00.575 </text:p>
      <text:p text:style-name="P1">00:00:00.575 [/Devices/ichac97/0/LUN#0/] (level 4)</text:p>
      <text:p text:style-name="P1">00:00:00.575 Driver &lt;string&gt; = "AUDIO" (cb=6)</text:p>
      <text:p text:style-name="P1">00:00:00.575 </text:p>
      <text:p text:style-name="P1">00:00:00.575 [/Devices/ichac97/0/LUN#0/Config/] (level 5)</text:p>
      <text:p text:style-name="P1">00:00:00.575 AudioDriver &lt;string&gt; = "pulse" (cb=6)</text:p>
      <text:p text:style-name="P1">00:00:00.575 StreamName &lt;string&gt; = "Jean_PC" (cb=8)</text:p>
      <text:p text:style-name="P1">00:00:00.575 </text:p>
      <text:p text:style-name="P1">00:00:00.575 [/Devices/mc146818/] (level 2)</text:p>
      <text:p text:style-name="P1">00:00:00.575 </text:p>
      <text:p text:style-name="P1">00:00:00.575 [/Devices/mc146818/0/] (level 3)</text:p>
      <text:p text:style-name="P1">00:00:00.575 </text:p>
      <text:p text:style-name="P1">00:00:00.575 [/Devices/mc146818/0/Config/] (level 4)</text:p>
      <text:p text:style-name="P1">00:00:00.575 </text:p>
      <text:p text:style-name="P1"><text:soft-page-break/>00:00:00.575 [/Devices/parallel/] (level 2)</text:p>
      <text:p text:style-name="P1">00:00:00.575 </text:p>
      <text:p text:style-name="P1">00:00:00.575 [/Devices/pcarch/] (level 2)</text:p>
      <text:p text:style-name="P1">00:00:00.575 </text:p>
      <text:p text:style-name="P1">00:00:00.575 [/Devices/pcarch/0/] (level 3)</text:p>
      <text:p text:style-name="P1">00:00:00.575 Trusted &lt;integer&gt; = 0x0000000000000001 (1)</text:p>
      <text:p text:style-name="P1">00:00:00.575 </text:p>
      <text:p text:style-name="P1">00:00:00.575 [/Devices/pcarch/0/Config/] (level 4)</text:p>
      <text:p text:style-name="P1">00:00:00.575 </text:p>
      <text:p text:style-name="P1">00:00:00.575 [/Devices/pcbios/] (level 2)</text:p>
      <text:p text:style-name="P1">00:00:00.575 </text:p>
      <text:p text:style-name="P1">00:00:00.575 [/Devices/pcbios/0/] (level 3)</text:p>
      <text:p text:style-name="P1">00:00:00.575 Trusted &lt;integer&gt; = 0x0000000000000001 (1)</text:p>
      <text:p text:style-name="P1">00:00:00.575 </text:p>
      <text:p text:style-name="P1">00:00:00.575 [/Devices/pcbios/0/Config/] (level 4)</text:p>
      <text:p text:style-name="P1">00:00:00.575 BootDevice0 &lt;string&gt; = "FLOPPY" (cb=7)</text:p>
      <text:p text:style-name="P1">00:00:00.575 BootDevice1 &lt;string&gt; = "DVD" (cb=4)</text:p>
      <text:p text:style-name="P1">00:00:00.575 BootDevice2 &lt;string&gt; = "IDE" (cb=4)</text:p>
      <text:p text:style-name="P1">00:00:00.575 BootDevice3 &lt;string&gt; = "NONE" (cb=5)</text:p>
      <text:p text:style-name="P1">00:00:00.575 FloppyDevice &lt;string&gt; = "i82078" (cb=7)</text:p>
      <text:p text:style-name="P1">00:00:00.575 HardDiskDevice &lt;string&gt; = "piix3ide" (cb=9)</text:p>
      <text:p text:style-name="P1">00:00:00.575 IOAPIC &lt;integer&gt; = 0x0000000000000000 (0)</text:p>
      <text:p text:style-name="P1">00:00:00.575 NumCPUs &lt;integer&gt; = 0x0000000000000001 (1)</text:p>
      <text:p text:style-name="P1">00:00:00.575 PXEDebug &lt;integer&gt; = 0x0000000000000000 (0)</text:p>
      <text:p text:style-name="P1">00:00:00.575 RamHoleSize &lt;integer&gt; = 0x0000000020000000 (536870912)</text:p>
      <text:p text:style-name="P1">00:00:00.575 RamSize &lt;integer&gt; = 0x0000000080000000 (2147483648)</text:p>
      <text:p text:style-name="P1">00:00:00.575 UUID &lt;bytes&gt; = "c2 ab 20 f6 08 3a 27 49 ae 15 41 79 ce 34 cf 1c" (cb=16)</text:p>
      <text:p text:style-name="P1">00:00:00.576 </text:p>
      <text:p text:style-name="P1">00:00:00.576 [/Devices/pci/] (level 2)</text:p>
      <text:p text:style-name="P1">00:00:00.576 </text:p>
      <text:p text:style-name="P1">00:00:00.576 [/Devices/pci/0/] (level 3)</text:p>
      <text:p text:style-name="P1">00:00:00.576 Trusted &lt;integer&gt; = 0x0000000000000001 (1)</text:p>
      <text:p text:style-name="P1">00:00:00.576 </text:p>
      <text:p text:style-name="P1">00:00:00.576 [/Devices/pci/0/Config/] (level 4)</text:p>
      <text:p text:style-name="P1">00:00:00.576 IOAPIC &lt;integer&gt; = 0x0000000000000000 (0)</text:p>
      <text:p text:style-name="P1">00:00:00.576 </text:p>
      <text:p text:style-name="P1">00:00:00.576 [/Devices/pckbd/] (level 2)</text:p>
      <text:p text:style-name="P1">00:00:00.576 </text:p>
      <text:p text:style-name="P1">00:00:00.576 [/Devices/pckbd/0/] (level 3)</text:p>
      <text:p text:style-name="P1">00:00:00.576 Trusted &lt;integer&gt; = 0x0000000000000001 (1)</text:p>
      <text:p text:style-name="P1">00:00:00.576 </text:p>
      <text:p text:style-name="P1">00:00:00.576 [/Devices/pckbd/0/Config/] (level 4)</text:p>
      <text:p text:style-name="P1">00:00:00.576 </text:p>
      <text:p text:style-name="P1">00:00:00.576 [/Devices/pckbd/0/LUN#0/] (level 4)</text:p>
      <text:p text:style-name="P1">00:00:00.576 Driver &lt;string&gt; = "KeyboardQueue" (cb=14)</text:p>
      <text:p text:style-name="P1">00:00:00.576 </text:p>
      <text:p text:style-name="P1"><text:soft-page-break/>00:00:00.576 [/Devices/pckbd/0/LUN#0/AttachedDriver/] (level 5)</text:p>
      <text:p text:style-name="P1">00:00:00.576 Driver &lt;string&gt; = "MainKeyboard" (cb=13)</text:p>
      <text:p text:style-name="P1">00:00:00.576 </text:p>
      <text:p text:style-name="P1">00:00:00.576 [/Devices/pckbd/0/LUN#0/AttachedDriver/Config/] (level 6)</text:p>
      <text:p text:style-name="P1">00:00:00.576 Object &lt;integer&gt; = 0x0000000008785f80 (142106496)</text:p>
      <text:p text:style-name="P1">00:00:00.576 </text:p>
      <text:p text:style-name="P1">00:00:00.576 [/Devices/pckbd/0/LUN#0/Config/] (level 5)</text:p>
      <text:p text:style-name="P1">00:00:00.576 QueueSize &lt;integer&gt; = 0x0000000000000040 (64)</text:p>
      <text:p text:style-name="P1">00:00:00.576 </text:p>
      <text:p text:style-name="P1">00:00:00.576 [/Devices/pckbd/0/LUN#1/] (level 4)</text:p>
      <text:p text:style-name="P1">00:00:00.576 Driver &lt;string&gt; = "MouseQueue" (cb=11)</text:p>
      <text:p text:style-name="P1">00:00:00.576 </text:p>
      <text:p text:style-name="P1">00:00:00.576 [/Devices/pckbd/0/LUN#1/AttachedDriver/] (level 5)</text:p>
      <text:p text:style-name="P1">00:00:00.576 Driver &lt;string&gt; = "MainMouse" (cb=10)</text:p>
      <text:p text:style-name="P1">00:00:00.576 </text:p>
      <text:p text:style-name="P1">00:00:00.576 [/Devices/pckbd/0/LUN#1/AttachedDriver/Config/] (level 6)</text:p>
      <text:p text:style-name="P1">00:00:00.576 Object &lt;integer&gt; = 0x0000000008786058 (142106712)</text:p>
      <text:p text:style-name="P1">00:00:00.576 </text:p>
      <text:p text:style-name="P1">00:00:00.576 [/Devices/pckbd/0/LUN#1/Config/] (level 5)</text:p>
      <text:p text:style-name="P1">00:00:00.576 QueueSize &lt;integer&gt; = 0x0000000000000080 (128)</text:p>
      <text:p text:style-name="P1">00:00:00.576 </text:p>
      <text:p text:style-name="P1">00:00:00.576 [/Devices/pcnet/] (level 2)</text:p>
      <text:p text:style-name="P1">00:00:00.576 </text:p>
      <text:p text:style-name="P1">00:00:00.576 [/Devices/pcnet/0/] (level 3)</text:p>
      <text:p text:style-name="P1">00:00:00.576 PCIDeviceNo &lt;integer&gt; = 0x0000000000000003 (3)</text:p>
      <text:p text:style-name="P1">00:00:00.576 PCIFunctionNo &lt;integer&gt; = 0x0000000000000000 (0)</text:p>
      <text:p text:style-name="P1">00:00:00.576 Trusted &lt;integer&gt; = 0x0000000000000001 (1)</text:p>
      <text:p text:style-name="P1">00:00:00.576 </text:p>
      <text:p text:style-name="P1">00:00:00.576 [/Devices/pcnet/0/Config/] (level 4)</text:p>
      <text:p text:style-name="P1">00:00:00.576 Am79C973 &lt;integer&gt; = 0x0000000000000001 (1)</text:p>
      <text:p text:style-name="P1">00:00:00.576 CableConnected &lt;integer&gt; = 0x0000000000000001 (1)</text:p>
      <text:p text:style-name="P1">00:00:00.576 LineSpeed &lt;integer&gt; = 0x0000000000000000 (0)</text:p>
      <text:p text:style-name="P1">00:00:00.576 MAC &lt;bytes&gt; = "08 00 27 5c eb 5f" (cb=6)</text:p>
      <text:p text:style-name="P1">00:00:00.576 </text:p>
      <text:p text:style-name="P1">00:00:00.576 [/Devices/pcnet/0/LUN#0/] (level 4)</text:p>
      <text:p text:style-name="P1">00:00:00.576 Driver &lt;string&gt; = "NAT" (cb=4)</text:p>
      <text:p text:style-name="P1">00:00:00.576 </text:p>
      <text:p text:style-name="P1">00:00:00.576 [/Devices/pcnet/0/LUN#0/Config/] (level 5)</text:p>
      <text:p text:style-name="P1">00:00:00.576 BootFile &lt;string&gt; = "Jean_PC.pxe" (cb=12)</text:p>
      <text:p text:style-name="P1">00:00:00.576 TFTPPrefix &lt;string&gt; = "/home/jean/.VirtualBox/TFTP" (cb=28)</text:p>
      <text:p text:style-name="P1">00:00:00.576 </text:p>
      <text:p text:style-name="P1">00:00:00.576 [/Devices/pcnet/0/LUN#999/] (level 4)</text:p>
      <text:p text:style-name="P1">00:00:00.576 Driver &lt;string&gt; = "MainStatus" (cb=11)</text:p>
      <text:p text:style-name="P1">00:00:00.576 </text:p>
      <text:p text:style-name="P1">00:00:00.576 [/Devices/pcnet/0/LUN#999/Config/] (level 5)</text:p>
      <text:p text:style-name="P1">00:00:00.576 papLeds &lt;integer&gt; = 0x0000000008785bb8 (142105528)</text:p>
      <text:p text:style-name="P1"><text:soft-page-break/>00:00:00.576 </text:p>
      <text:p text:style-name="P1">00:00:00.576 [/Devices/piix3ide/] (level 2)</text:p>
      <text:p text:style-name="P1">00:00:00.576 </text:p>
      <text:p text:style-name="P1">00:00:00.576 [/Devices/piix3ide/0/] (level 3)</text:p>
      <text:p text:style-name="P1">00:00:00.576 PCIDeviceNo &lt;integer&gt; = 0x0000000000000001 (1)</text:p>
      <text:p text:style-name="P1">00:00:00.576 PCIFunctionNo &lt;integer&gt; = 0x0000000000000001 (1)</text:p>
      <text:p text:style-name="P1">00:00:00.576 Trusted &lt;integer&gt; = 0x0000000000000001 (1)</text:p>
      <text:p text:style-name="P1">00:00:00.576 </text:p>
      <text:p text:style-name="P1">00:00:00.576 [/Devices/piix3ide/0/Config/] (level 4)</text:p>
      <text:p text:style-name="P1">00:00:00.576 Type &lt;string&gt; = "PIIX4" (cb=6)</text:p>
      <text:p text:style-name="P1">00:00:00.576 </text:p>
      <text:p text:style-name="P1">00:00:00.576 [/Devices/piix3ide/0/LUN#0/] (level 4)</text:p>
      <text:p text:style-name="P1">00:00:00.576 Driver &lt;string&gt; = "Block" (cb=6)</text:p>
      <text:p text:style-name="P1">00:00:00.576 </text:p>
      <text:p text:style-name="P1">00:00:00.576 [/Devices/piix3ide/0/LUN#0/AttachedDriver/] (level 5)</text:p>
      <text:p text:style-name="P1">00:00:00.576 Driver &lt;string&gt; = "VD" (cb=3)</text:p>
      <text:p text:style-name="P1">00:00:00.576 </text:p>
      <text:p text:style-name="P1">00:00:00.576 [/Devices/piix3ide/0/LUN#0/AttachedDriver/Config/] (level 6)</text:p>
      <text:p text:style-name="P1">00:00:00.576 Format &lt;string&gt; = "VDI" (cb=4)</text:p>
      <text:p text:style-name="P1">00:00:00.576 Path &lt;string&gt; = "/home/jean/.VirtualBox/HardDisks/Jean_a2.vdi" (cb=45)</text:p>
      <text:p text:style-name="P1">00:00:00.576 </text:p>
      <text:p text:style-name="P1">00:00:00.576 [/Devices/piix3ide/0/LUN#0/Config/] (level 5)</text:p>
      <text:p text:style-name="P1">00:00:00.576 Mountable &lt;integer&gt; = 0x0000000000000000 (0)</text:p>
      <text:p text:style-name="P1">00:00:00.576 Type &lt;string&gt; = "HardDisk" (cb=9)</text:p>
      <text:p text:style-name="P1">00:00:00.576 </text:p>
      <text:p text:style-name="P1">00:00:00.576 [/Devices/piix3ide/0/LUN#2/] (level 4)</text:p>
      <text:p text:style-name="P1">00:00:00.577 Driver &lt;string&gt; = "HostDVD" (cb=8)</text:p>
      <text:p text:style-name="P1">00:00:00.577 </text:p>
      <text:p text:style-name="P1">00:00:00.577 [/Devices/piix3ide/0/LUN#2/Config/] (level 5)</text:p>
      <text:p text:style-name="P1">00:00:00.577 Passthrough &lt;integer&gt; = 0x0000000000000001 (1)</text:p>
      <text:p text:style-name="P1">00:00:00.577 Path &lt;string&gt; = "/dev/sr0" (cb=9)</text:p>
      <text:p text:style-name="P1">00:00:00.577 </text:p>
      <text:p text:style-name="P1">00:00:00.577 [/Devices/piix3ide/0/LUN#999/] (level 4)</text:p>
      <text:p text:style-name="P1">00:00:00.577 Driver &lt;string&gt; = "MainStatus" (cb=11)</text:p>
      <text:p text:style-name="P1">00:00:00.577 </text:p>
      <text:p text:style-name="P1">00:00:00.577 [/Devices/piix3ide/0/LUN#999/Config/] (level 5)</text:p>
      <text:p text:style-name="P1">00:00:00.577 First &lt;integer&gt; = 0x0000000000000000 (0)</text:p>
      <text:p text:style-name="P1">00:00:00.577 Last &lt;integer&gt; = 0x0000000000000003 (3)</text:p>
      <text:p text:style-name="P1">00:00:00.577 papLeds &lt;integer&gt; = 0x0000000008785af0 (142105328)</text:p>
      <text:p text:style-name="P1">00:00:00.577 </text:p>
      <text:p text:style-name="P1">00:00:00.577 [/Devices/serial/] (level 2)</text:p>
      <text:p text:style-name="P1">00:00:00.577 </text:p>
      <text:p text:style-name="P1">00:00:00.577 [/Devices/usb-ehci/] (level 2)</text:p>
      <text:p text:style-name="P1">00:00:00.577 </text:p>
      <text:p text:style-name="P1">00:00:00.577 [/Devices/usb-ehci/0/] (level 3)</text:p>
      <text:p text:style-name="P1">00:00:00.577 PCIDeviceNo &lt;integer&gt; = 0x000000000000000b (11)</text:p>
      <text:p text:style-name="P1"><text:soft-page-break/>00:00:00.577 PCIFunctionNo &lt;integer&gt; = 0x0000000000000000 (0)</text:p>
      <text:p text:style-name="P1">00:00:00.577 Trusted &lt;integer&gt; = 0x0000000000000001 (1)</text:p>
      <text:p text:style-name="P1">00:00:00.577 </text:p>
      <text:p text:style-name="P1">00:00:00.577 [/Devices/usb-ehci/0/Config/] (level 4)</text:p>
      <text:p text:style-name="P1">00:00:00.577 </text:p>
      <text:p text:style-name="P1">00:00:00.577 [/Devices/usb-ehci/0/LUN#0/] (level 4)</text:p>
      <text:p text:style-name="P1">00:00:00.577 Driver &lt;string&gt; = "VUSBRootHub" (cb=12)</text:p>
      <text:p text:style-name="P1">00:00:00.577 </text:p>
      <text:p text:style-name="P1">00:00:00.577 [/Devices/usb-ehci/0/LUN#0/Config/] (level 5)</text:p>
      <text:p text:style-name="P1">00:00:00.577 </text:p>
      <text:p text:style-name="P1">00:00:00.577 [/Devices/usb-ehci/0/LUN#999/] (level 4)</text:p>
      <text:p text:style-name="P1">00:00:00.577 Driver &lt;string&gt; = "MainStatus" (cb=11)</text:p>
      <text:p text:style-name="P1">00:00:00.577 </text:p>
      <text:p text:style-name="P1">00:00:00.577 [/Devices/usb-ehci/0/LUN#999/Config/] (level 5)</text:p>
      <text:p text:style-name="P1">00:00:00.577 First &lt;integer&gt; = 0x0000000000000000 (0)</text:p>
      <text:p text:style-name="P1">00:00:00.577 Last &lt;integer&gt; = 0x0000000000000000 (0)</text:p>
      <text:p text:style-name="P1">00:00:00.577 papLeds &lt;integer&gt; = 0x0000000008785be0 (142105568)</text:p>
      <text:p text:style-name="P1">00:00:00.577 </text:p>
      <text:p text:style-name="P1">00:00:00.577 [/Devices/usb-ohci/] (level 2)</text:p>
      <text:p text:style-name="P1">00:00:00.577 </text:p>
      <text:p text:style-name="P1">00:00:00.577 [/Devices/usb-ohci/0/] (level 3)</text:p>
      <text:p text:style-name="P1">00:00:00.577 PCIDeviceNo &lt;integer&gt; = 0x0000000000000006 (6)</text:p>
      <text:p text:style-name="P1">00:00:00.577 PCIFunctionNo &lt;integer&gt; = 0x0000000000000000 (0)</text:p>
      <text:p text:style-name="P1">00:00:00.577 Trusted &lt;integer&gt; = 0x0000000000000001 (1)</text:p>
      <text:p text:style-name="P1">00:00:00.577 </text:p>
      <text:p text:style-name="P1">00:00:00.577 [/Devices/usb-ohci/0/Config/] (level 4)</text:p>
      <text:p text:style-name="P1">00:00:00.577 </text:p>
      <text:p text:style-name="P1">00:00:00.577 [/Devices/usb-ohci/0/LUN#0/] (level 4)</text:p>
      <text:p text:style-name="P1">00:00:00.577 Driver &lt;string&gt; = "VUSBRootHub" (cb=12)</text:p>
      <text:p text:style-name="P1">00:00:00.577 </text:p>
      <text:p text:style-name="P1">00:00:00.577 [/Devices/usb-ohci/0/LUN#0/Config/] (level 5)</text:p>
      <text:p text:style-name="P1">00:00:00.577 </text:p>
      <text:p text:style-name="P1">00:00:00.577 [/Devices/usb-ohci/0/LUN#999/] (level 4)</text:p>
      <text:p text:style-name="P1">00:00:00.577 Driver &lt;string&gt; = "MainStatus" (cb=11)</text:p>
      <text:p text:style-name="P1">00:00:00.577 </text:p>
      <text:p text:style-name="P1">00:00:00.577 [/Devices/usb-ohci/0/LUN#999/Config/] (level 5)</text:p>
      <text:p text:style-name="P1">00:00:00.577 First &lt;integer&gt; = 0x0000000000000000 (0)</text:p>
      <text:p text:style-name="P1">00:00:00.577 Last &lt;integer&gt; = 0x0000000000000000 (0)</text:p>
      <text:p text:style-name="P1">00:00:00.577 papLeds &lt;integer&gt; = 0x0000000008785bdc (142105564)</text:p>
      <text:p text:style-name="P1">00:00:00.577 </text:p>
      <text:p text:style-name="P1">00:00:00.577 [/Devices/vga/] (level 2)</text:p>
      <text:p text:style-name="P1">00:00:00.577 </text:p>
      <text:p text:style-name="P1">00:00:00.577 [/Devices/vga/0/] (level 3)</text:p>
      <text:p text:style-name="P1">00:00:00.577 PCIDeviceNo &lt;integer&gt; = 0x0000000000000002 (2)</text:p>
      <text:p text:style-name="P1">00:00:00.577 PCIFunctionNo &lt;integer&gt; = 0x0000000000000000 (0)</text:p>
      <text:p text:style-name="P1">00:00:00.577 Trusted &lt;integer&gt; = 0x0000000000000001 (1)</text:p>
      <text:p text:style-name="P1"><text:soft-page-break/>00:00:00.577 </text:p>
      <text:p text:style-name="P1">00:00:00.577 [/Devices/vga/0/Config/] (level 4)</text:p>
      <text:p text:style-name="P1">00:00:00.577 CustomVideoModes &lt;integer&gt; = 0x0000000000000000 (0)</text:p>
      <text:p text:style-name="P1">00:00:00.577 FadeIn &lt;integer&gt; = 0x0000000000000001 (1)</text:p>
      <text:p text:style-name="P1">00:00:00.577 FadeOut &lt;integer&gt; = 0x0000000000000001 (1)</text:p>
      <text:p text:style-name="P1">00:00:00.577 HeightReduction &lt;integer&gt; = 0x0000000000000000 (0)</text:p>
      <text:p text:style-name="P1">00:00:00.577 LogoFile &lt;string&gt; = "" (cb=1)</text:p>
      <text:p text:style-name="P1">00:00:00.577 LogoTime &lt;integer&gt; = 0x0000000000000000 (0)</text:p>
      <text:p text:style-name="P1">00:00:00.577 MonitorCount &lt;integer&gt; = 0x0000000000000001 (1)</text:p>
      <text:p text:style-name="P1">00:00:00.577 ShowBootMenu &lt;integer&gt; = 0x0000000000000002 (2)</text:p>
      <text:p text:style-name="P1">00:00:00.577 VRamSize &lt;integer&gt; = 0x0000000001000000 (16777216)</text:p>
      <text:p text:style-name="P1">00:00:00.577 </text:p>
      <text:p text:style-name="P1">00:00:00.577 [/Devices/vga/0/LUN#0/] (level 4)</text:p>
      <text:p text:style-name="P1">00:00:00.577 Driver &lt;string&gt; = "MainDisplay" (cb=12)</text:p>
      <text:p text:style-name="P1">00:00:00.577 </text:p>
      <text:p text:style-name="P1">00:00:00.577 [/Devices/vga/0/LUN#0/Config/] (level 5)</text:p>
      <text:p text:style-name="P1">00:00:00.577 Object &lt;integer&gt; = 0x0000000008786130 (142106928)</text:p>
      <text:p text:style-name="P1">00:00:00.577 </text:p>
      <text:p text:style-name="P1">00:00:00.577 [/Devices/virtio-net/] (level 2)</text:p>
      <text:p text:style-name="P1">00:00:00.577 </text:p>
      <text:p text:style-name="P1">00:00:00.577 [/HWVirtExt/] (level 1)</text:p>
      <text:p text:style-name="P1">00:00:00.577 64bitEnabled &lt;integer&gt; = 0x0000000000000000 (0)</text:p>
      <text:p text:style-name="P1">00:00:00.577 EnableNestedPaging &lt;integer&gt; = 0x0000000000000001 (1)</text:p>
      <text:p text:style-name="P1">00:00:00.577 EnableVPID &lt;integer&gt; = 0x0000000000000001 (1)</text:p>
      <text:p text:style-name="P1">00:00:00.577 Enabled &lt;integer&gt; = 0x0000000000000001 (1)</text:p>
      <text:p text:style-name="P1">00:00:00.577 Exclusive &lt;integer&gt; = 0x0000000000000001 (1)</text:p>
      <text:p text:style-name="P1">00:00:00.577 </text:p>
      <text:p text:style-name="P1">00:00:00.577 [/PDM/] (level 1)</text:p>
      <text:p text:style-name="P1">00:00:00.577 </text:p>
      <text:p text:style-name="P1">00:00:00.577 [/PDM/Drivers/] (level 2)</text:p>
      <text:p text:style-name="P1">00:00:00.577 </text:p>
      <text:p text:style-name="P1">00:00:00.577 [/PDM/Drivers/VBoxC/] (level 3)</text:p>
      <text:p text:style-name="P1">00:00:00.578 Path &lt;string&gt; = "/usr/lib/virtualbox/components/VBoxC" (cb=37)</text:p>
      <text:p text:style-name="P1">00:00:00.578 </text:p>
      <text:p text:style-name="P1">00:00:00.578 [/TM/] (level 1)</text:p>
      <text:p text:style-name="P1">00:00:00.578 UTCOffset &lt;integer&gt; = 0x0000000000000000 (0)</text:p>
      <text:p text:style-name="P1">00:00:00.578 </text:p>
      <text:p text:style-name="P1">00:00:00.578 ********************* End of CFGM dump **********************</text:p>
      <text:p text:style-name="P1">00:00:00.578 MM: cbHyperHeap=0x140000 (1310720)</text:p>
      <text:p text:style-name="P1">00:00:00.578 Logical host processors: 2, processor active mask: 0000000000000003</text:p>
      <text:p text:style-name="P1">00:00:00.578 ************************* CPUID dump ************************</text:p>
      <text:p text:style-name="P1">00:00:00.578 RAW Standard CPUIDs</text:p>
      <text:p text:style-name="P1">00:00:00.578 Function eax ebx ecx edx</text:p>
      <text:p text:style-name="P1">00:00:00.578 Gst: 00000000 00000005 756e6547 6c65746e 49656e69</text:p>
      <text:p text:style-name="P1">00:00:00.578 Hst: 0000000d 756e6547 6c65746e 49656e69</text:p>
      <text:p text:style-name="P1">00:00:00.578 Gst: 00000001 0001067a 00000800 00000009 078bf1bf</text:p>
      <text:p text:style-name="P1"><text:soft-page-break/>00:00:00.578 Hst: 0001067a 01020800 0c00e3bd bfebfbff</text:p>
      <text:p text:style-name="P1">00:00:00.578 Gst: 00000002 05b0b101 005657f0 00000000 2cb4307d</text:p>
      <text:p text:style-name="P1">00:00:00.578 Hst: 05b0b101 005657f0 00000000 2cb4307d</text:p>
      <text:p text:style-name="P1">00:00:00.578 Gst: 00000003 00000000 00000000 00000000 00000000</text:p>
      <text:p text:style-name="P1">00:00:00.578 Hst: 00000000 00000000 00000000 00000000</text:p>
      <text:p text:style-name="P1">00:00:00.578 Gst: 00000004 00000000 00000000 00000000 00000000</text:p>
      <text:p text:style-name="P1">00:00:00.578 Hst: 04000121 01c0003f 0000003f 00000001</text:p>
      <text:p text:style-name="P1">00:00:00.578 Gst: 00000005 00000040 00000040 00000000 00000000</text:p>
      <text:p text:style-name="P1">00:00:00.578 Hst: 00000040 00000040 00000003 00022220</text:p>
      <text:p text:style-name="P1">00:00:00.578 Name: GenuineIntel</text:p>
      <text:p text:style-name="P1">00:00:00.578 Supports: 0-5</text:p>
      <text:p text:style-name="P1">00:00:00.578 Family: 6 Extended: 0 Effective: 6</text:p>
      <text:p text:style-name="P1">00:00:00.578 Model: 7 Extended: 1 Effective: 23</text:p>
      <text:p text:style-name="P1">00:00:00.578 Stepping: 10</text:p>
      <text:p text:style-name="P1">00:00:00.578 Type: 0</text:p>
      <text:p text:style-name="P1">00:00:00.578 APIC ID: 0x00</text:p>
      <text:p text:style-name="P1">00:00:00.578 Logical CPUs: 0</text:p>
      <text:p text:style-name="P1">00:00:00.578 CLFLUSH Size: 8</text:p>
      <text:p text:style-name="P1">00:00:00.578 Brand ID: 0x00</text:p>
      <text:p text:style-name="P1">00:00:00.578 Mnemonic - Description = guest (host)</text:p>
      <text:p text:style-name="P1">00:00:00.578 FPU - x87 FPU on Chip = 1 (1)</text:p>
      <text:p text:style-name="P1">00:00:00.578 VME - Virtual 8086 Mode Enhancements = 1 (1)</text:p>
      <text:p text:style-name="P1">00:00:00.578 DE - Debugging extensions = 1 (1)</text:p>
      <text:p text:style-name="P1">00:00:00.578 PSE - Page Size Extension = 1 (1)</text:p>
      <text:p text:style-name="P1">00:00:00.578 TSC - Time Stamp Counter = 1 (1)</text:p>
      <text:p text:style-name="P1">00:00:00.578 MSR - Model Specific Registers = 1 (1)</text:p>
      <text:p text:style-name="P1">00:00:00.578 PAE - Physical Address Extension = 0 (1)</text:p>
      <text:p text:style-name="P1">00:00:00.578 MCE - Machine Check Exception = 1 (1)</text:p>
      <text:p text:style-name="P1">00:00:00.578 CX8 - CMPXCHG8B instruction = 1 (1)</text:p>
      <text:p text:style-name="P1">00:00:00.578 APIC - APIC On-Chip = 0 (1)</text:p>
      <text:p text:style-name="P1">00:00:00.579 Reserved = 0 (0)</text:p>
      <text:p text:style-name="P1">00:00:00.579 SEP - SYSENTER and SYSEXIT = 0 (1)</text:p>
      <text:p text:style-name="P1">00:00:00.579 MTRR - Memory Type Range Registers = 1 (1)</text:p>
      <text:p text:style-name="P1">00:00:00.579 PGE - PTE Global Bit = 1 (1)</text:p>
      <text:p text:style-name="P1">00:00:00.579 MCA - Machine Check Architecture = 1 (1)</text:p>
      <text:p text:style-name="P1">00:00:00.579 CMOV - Conditional Move Instructions = 1 (1)</text:p>
      <text:p text:style-name="P1">00:00:00.579 PAT - Page Attribute Table = 1 (1)</text:p>
      <text:p text:style-name="P1">00:00:00.579 PSE-36 - 36-bit Page Size Extention = 1 (1)</text:p>
      <text:p text:style-name="P1">00:00:00.579 PSN - Processor Serial Number = 0 (0)</text:p>
      <text:p text:style-name="P1">00:00:00.579 CLFSH - CLFLUSH Instruction. = 1 (1)</text:p>
      <text:p text:style-name="P1">00:00:00.579 Reserved = 0 (0)</text:p>
      <text:p text:style-name="P1">00:00:00.579 DS - Debug Store = 0 (1)</text:p>
      <text:p text:style-name="P1">00:00:00.579 ACPI - Thermal Mon. &amp; Soft. Clock Ctrl.= 0 (1)</text:p>
      <text:p text:style-name="P1">00:00:00.579 MMX - Intel MMX Technology = 1 (1)</text:p>
      <text:p text:style-name="P1">00:00:00.579 FXSR - FXSAVE and FXRSTOR Instructions = 1 (1)</text:p>
      <text:p text:style-name="P1">00:00:00.579 SSE - SSE Support = 1 (1)</text:p>
      <text:p text:style-name="P1"><text:soft-page-break/>00:00:00.579 SSE2 - SSE2 Support = 1 (1)</text:p>
      <text:p text:style-name="P1">00:00:00.579 SS - Self Snoop = 0 (1)</text:p>
      <text:p text:style-name="P1">00:00:00.579 HTT - Hyper-Threading Technolog = 0 (1)</text:p>
      <text:p text:style-name="P1">00:00:00.579 TM - Thermal Monitor = 0 (1)</text:p>
      <text:p text:style-name="P1">00:00:00.579 30 - Reserved = 0 (0)</text:p>
      <text:p text:style-name="P1">00:00:00.579 PBE - Pending Break Enable = 0 (1)</text:p>
      <text:p text:style-name="P1">00:00:00.579 Supports SSE3 or not = 1 (1)</text:p>
      <text:p text:style-name="P1">00:00:00.579 Reserved = 0 (0)</text:p>
      <text:p text:style-name="P1">00:00:00.579 DS Area 64-bit layout = 0 (1)</text:p>
      <text:p text:style-name="P1">00:00:00.579 Supports MONITOR/MWAIT = 1 (1)</text:p>
      <text:p text:style-name="P1">00:00:00.579 CPL-DS - CPL Qualified Debug Store = 0 (1)</text:p>
      <text:p text:style-name="P1">00:00:00.579 VMX - Virtual Machine Technology = 0 (1)</text:p>
      <text:p text:style-name="P1">00:00:00.579 SMX - Safer Mode Extensions = 0 (0)</text:p>
      <text:p text:style-name="P1">00:00:00.579 Enhanced SpeedStep Technology = 0 (1)</text:p>
      <text:p text:style-name="P1">00:00:00.579 Terminal Monitor 2 = 0 (1)</text:p>
      <text:p text:style-name="P1">00:00:00.579 Supports Supplemental SSE3 or not = 0 (1)</text:p>
      <text:p text:style-name="P1">00:00:00.579 L1 Context ID = 0 (0)</text:p>
      <text:p text:style-name="P1">00:00:00.579 FMA = 0 (0)</text:p>
      <text:p text:style-name="P1">00:00:00.579 Reserved = 0 (0)</text:p>
      <text:p text:style-name="P1">00:00:00.579 CMPXCHG16B = 0 (1)</text:p>
      <text:p text:style-name="P1">00:00:00.579 xTPR Update Control = 0 (1)</text:p>
      <text:p text:style-name="P1">00:00:00.579 Perf/Debug Capability MSR = 0 (1)</text:p>
      <text:p text:style-name="P1">00:00:00.579 Reserved = 0x0 (0x0)</text:p>
      <text:p text:style-name="P1">00:00:00.579 Direct Cache Access = 0 (0)</text:p>
      <text:p text:style-name="P1">00:00:00.579 Supports SSE4_1 or not = 0 (0)</text:p>
      <text:p text:style-name="P1">00:00:00.579 Supports SSE4_2 or not = 0 (0)</text:p>
      <text:p text:style-name="P1">00:00:00.579 Supports the x2APIC extensions = 0 (0)</text:p>
      <text:p text:style-name="P1">00:00:00.579 Supports MOVBE = 0 (0)</text:p>
      <text:p text:style-name="P1">00:00:00.579 Supports POPCNT = 0 (0)</text:p>
      <text:p text:style-name="P1">00:00:00.579 Reserved = 0x0 (0x0)</text:p>
      <text:p text:style-name="P1">00:00:00.579 Supports XSAVE = 0 (1)</text:p>
      <text:p text:style-name="P1">00:00:00.579 Supports OSXSAVE = 0 (1)</text:p>
      <text:p text:style-name="P1">00:00:00.579 Reserved = 0x0 (0x0)</text:p>
      <text:p text:style-name="P1">00:00:00.579 </text:p>
      <text:p text:style-name="P1">00:00:00.579 RAW Extended CPUIDs</text:p>
      <text:p text:style-name="P1">00:00:00.579 Function eax ebx ecx edx</text:p>
      <text:p text:style-name="P1">00:00:00.579 Gst: 80000000 80000008 00000000 00000000 00000000</text:p>
      <text:p text:style-name="P1">00:00:00.579 Hst: 80000008 00000000 00000000 00000000</text:p>
      <text:p text:style-name="P1">00:00:00.579 Gst: 80000001 00000000 00000000 00000000 00000000</text:p>
      <text:p text:style-name="P1">00:00:00.579 Hst: 00000000 00000000 00000001 20100000</text:p>
      <text:p text:style-name="P1">00:00:00.579 Gst: 80000002 746e6550 286d7569 44202952 2d6c6175</text:p>
      <text:p text:style-name="P1">00:00:00.579 Hst: 746e6550 286d7569 44202952 2d6c6175</text:p>
      <text:p text:style-name="P1">00:00:00.579 Gst: 80000003 65726f43 50432020 20202055 45202020</text:p>
      <text:p text:style-name="P1">00:00:00.579 Hst: 65726f43 50432020 20202055 45202020</text:p>
      <text:p text:style-name="P1">00:00:00.579 Gst: 80000004 30303336 20402020 30382e32 007a4847</text:p>
      <text:p text:style-name="P1">00:00:00.579 Hst: 30303336 20402020 30382e32 007a4847</text:p>
      <text:p text:style-name="P1"><text:soft-page-break/>00:00:00.579 Gst: 80000005 00000000 00000000 00000000 00000000</text:p>
      <text:p text:style-name="P1">00:00:00.579 Hst: 00000000 00000000 00000000 00000000</text:p>
      <text:p text:style-name="P1">00:00:00.579 Gst: 80000006 00000000 00000000 08006040 00000000</text:p>
      <text:p text:style-name="P1">00:00:00.579 Hst: 00000000 00000000 08006040 00000000</text:p>
      <text:p text:style-name="P1">00:00:00.579 Gst: 80000007 00000000 00000000 00000000 00000000</text:p>
      <text:p text:style-name="P1">00:00:00.579 Hst: 00000000 00000000 00000000 00000000</text:p>
      <text:p text:style-name="P1">00:00:00.579 Gst: 80000008 00003024 00000000 00000000 00000000</text:p>
      <text:p text:style-name="P1">00:00:00.579 Hst: 00003024 00000000 00000000 00000000</text:p>
      <text:p text:style-name="P1">00:00:00.579 Gst: 80000009 00000003 00000240 00000240 00000000*</text:p>
      <text:p text:style-name="P1">00:00:00.579 Hst: 00000000 00000000 00000000 00000000</text:p>
      <text:p text:style-name="P1">00:00:00.579 Ext Name: </text:p>
      <text:p text:style-name="P1">00:00:00.579 Ext Supports: 0x80000000-0x80000008</text:p>
      <text:p text:style-name="P1">00:00:00.579 Family: 0 Extended: 0 Effective: 0</text:p>
      <text:p text:style-name="P1">00:00:00.579 Model: 0 Extended: 0 Effective: 0</text:p>
      <text:p text:style-name="P1">00:00:00.579 Stepping: 0</text:p>
      <text:p text:style-name="P1">00:00:00.579 Brand ID: 0x000</text:p>
      <text:p text:style-name="P1">00:00:00.579 Mnemonic - Description = guest (host)</text:p>
      <text:p text:style-name="P1">00:00:00.579 FPU - x87 FPU on Chip = 0 (0)</text:p>
      <text:p text:style-name="P1">00:00:00.579 VME - Virtual 8086 Mode Enhancements = 0 (0)</text:p>
      <text:p text:style-name="P1">00:00:00.579 DE - Debugging extensions = 0 (0)</text:p>
      <text:p text:style-name="P1">00:00:00.579 PSE - Page Size Extension = 0 (0)</text:p>
      <text:p text:style-name="P1">00:00:00.579 TSC - Time Stamp Counter = 0 (0)</text:p>
      <text:p text:style-name="P1">00:00:00.579 MSR - K86 Model Specific Registers = 0 (0)</text:p>
      <text:p text:style-name="P1">00:00:00.579 PAE - Physical Address Extension = 0 (0)</text:p>
      <text:p text:style-name="P1">00:00:00.579 MCE - Machine Check Exception = 0 (0)</text:p>
      <text:p text:style-name="P1">00:00:00.579 CX8 - CMPXCHG8B instruction = 0 (0)</text:p>
      <text:p text:style-name="P1">00:00:00.579 APIC - APIC On-Chip = 0 (0)</text:p>
      <text:p text:style-name="P1">00:00:00.579 10 - Reserved = 0 (0)</text:p>
      <text:p text:style-name="P1">00:00:00.579 SEP - SYSCALL and SYSRET = 0 (0)</text:p>
      <text:p text:style-name="P1">00:00:00.579 MTRR - Memory Type Range Registers = 0 (0)</text:p>
      <text:p text:style-name="P1">00:00:00.579 PGE - PTE Global Bit = 0 (0)</text:p>
      <text:p text:style-name="P1">00:00:00.579 MCA - Machine Check Architecture = 0 (0)</text:p>
      <text:p text:style-name="P1">00:00:00.579 CMOV - Conditional Move Instructions = 0 (0)</text:p>
      <text:p text:style-name="P1">00:00:00.579 PAT - Page Attribute Table = 0 (0)</text:p>
      <text:p text:style-name="P1">00:00:00.579 PSE-36 - 36-bit Page Size Extention = 0 (0)</text:p>
      <text:p text:style-name="P1">00:00:00.579 18 - Reserved = 0 (0)</text:p>
      <text:p text:style-name="P1">00:00:00.579 19 - Reserved = 0 (0)</text:p>
      <text:p text:style-name="P1">00:00:00.579 NX - No-Execute Page Protection = 0 (1)</text:p>
      <text:p text:style-name="P1">00:00:00.579 DS - Debug Store = 0 (0)</text:p>
      <text:p text:style-name="P1">00:00:00.579 AXMMX - AMD Extensions to MMX Instr. = 0 (0)</text:p>
      <text:p text:style-name="P1">00:00:00.579 MMX - Intel MMX Technology = 0 (0)</text:p>
      <text:p text:style-name="P1">00:00:00.579 FXSR - FXSAVE and FXRSTOR Instructions = 0 (0)</text:p>
      <text:p text:style-name="P1">00:00:00.579 25 - AMD fast FXSAVE and FXRSTOR Instr.= 0 (0)</text:p>
      <text:p text:style-name="P1">00:00:00.579 26 - 1 GB large page support = 0 (0)</text:p>
      <text:p text:style-name="P1">00:00:00.579 27 - RDTSCP instruction = 0 (0)</text:p>
      <text:p text:style-name="P1">00:00:00.579 28 - Reserved = 0 (0)</text:p>
      <text:p text:style-name="P1"><text:soft-page-break/>00:00:00.579 29 - AMD Long Mode = 0 (1)</text:p>
      <text:p text:style-name="P1">00:00:00.579 30 - AMD Extensions to 3DNow = 0 (0)</text:p>
      <text:p text:style-name="P1">00:00:00.579 31 - AMD 3DNow = 0 (0)</text:p>
      <text:p text:style-name="P1">00:00:00.579 LahfSahf - LAHF/SAHF in 64-bit mode = 0 (1)</text:p>
      <text:p text:style-name="P1">00:00:00.579 CmpLegacy - Core MP legacy mode (depr) = 0 (0)</text:p>
      <text:p text:style-name="P1">00:00:00.579 SVM - AMD VM Extensions = 0 (0)</text:p>
      <text:p text:style-name="P1">00:00:00.579 APIC registers starting at 0x400 = 0 (0)</text:p>
      <text:p text:style-name="P1">00:00:00.579 AltMovCR8 - LOCK MOV CR0 means MOV CR8 = 0 (0)</text:p>
      <text:p text:style-name="P1">00:00:00.579 Advanced bit manipulation = 0 (0)</text:p>
      <text:p text:style-name="P1">00:00:00.579 SSE4A instruction support = 0 (0)</text:p>
      <text:p text:style-name="P1">00:00:00.579 Misaligned SSE mode = 0 (0)</text:p>
      <text:p text:style-name="P1">00:00:00.579 PREFETCH and PREFETCHW instruction = 0 (0)</text:p>
      <text:p text:style-name="P1">00:00:00.579 OS visible workaround = 0 (0)</text:p>
      <text:p text:style-name="P1">00:00:00.579 Instruction based sampling = 0 (0)</text:p>
      <text:p text:style-name="P1">00:00:00.579 SSE5 support = 0 (0)</text:p>
      <text:p text:style-name="P1">00:00:00.579 SKINIT, STGI, and DEV support = 0 (0)</text:p>
      <text:p text:style-name="P1">00:00:00.579 Watchdog timer support. = 0 (0)</text:p>
      <text:p text:style-name="P1">00:00:00.579 31:14 - Reserved = 0x0 (0x0)</text:p>
      <text:p text:style-name="P1">00:00:00.579 Full Name: Pentium(R) Dual-Core CPU E6300 @ 2.80GHz</text:p>
      <text:p text:style-name="P1">00:00:00.579 TLB 2/4M Instr/Uni: res0 0 entries</text:p>
      <text:p text:style-name="P1">00:00:00.579 TLB 2/4M Data: res0 0 entries</text:p>
      <text:p text:style-name="P1">00:00:00.579 TLB 4K Instr/Uni: res0 0 entries</text:p>
      <text:p text:style-name="P1">00:00:00.579 TLB 4K Data: res0 0 entries</text:p>
      <text:p text:style-name="P1">00:00:00.579 L1 Instr Cache Line Size: 0 bytes</text:p>
      <text:p text:style-name="P1">00:00:00.579 L1 Instr Cache Lines Per Tag: 0</text:p>
      <text:p text:style-name="P1">00:00:00.579 L1 Instr Cache Associativity: res0 </text:p>
      <text:p text:style-name="P1">00:00:00.579 L1 Instr Cache Size: 0 KB</text:p>
      <text:p text:style-name="P1">00:00:00.579 L1 Data Cache Line Size: 0 bytes</text:p>
      <text:p text:style-name="P1">00:00:00.579 L1 Data Cache Lines Per Tag: 0</text:p>
      <text:p text:style-name="P1">00:00:00.579 L1 Data Cache Associativity: res0 </text:p>
      <text:p text:style-name="P1">00:00:00.579 L1 Data Cache Size: 0 KB</text:p>
      <text:p text:style-name="P1">00:00:00.579 L2 TLB 2/4M Instr/Uni: off 0 entries</text:p>
      <text:p text:style-name="P1">00:00:00.579 L2 TLB 2/4M Data: off 0 entries</text:p>
      <text:p text:style-name="P1">00:00:00.579 L2 TLB 4K Instr/Uni: off 0 entries</text:p>
      <text:p text:style-name="P1">00:00:00.579 L2 TLB 4K Data: off 0 entries</text:p>
      <text:p text:style-name="P1">00:00:00.579 L2 Cache Line Size: 0 bytes</text:p>
      <text:p text:style-name="P1">00:00:00.579 L2 Cache Lines Per Tag: 0</text:p>
      <text:p text:style-name="P1">00:00:00.579 L2 Cache Associativity: off </text:p>
      <text:p text:style-name="P1">00:00:00.579 L2 Cache Size: 0 KB</text:p>
      <text:p text:style-name="P1">00:00:00.579 APM Features: </text:p>
      <text:p text:style-name="P1">00:00:00.579 Physical Address Width: 36 bits</text:p>
      <text:p text:style-name="P1">00:00:00.579 Virtual Address Width: 48 bits</text:p>
      <text:p text:style-name="P1">00:00:00.579 Physical Core Count: 0</text:p>
      <text:p text:style-name="P1">00:00:00.579 </text:p>
      <text:p text:style-name="P1">00:00:00.579 RAW Centaur CPUIDs</text:p>
      <text:p text:style-name="P1">00:00:00.579 Function eax ebx ecx edx</text:p>
      <text:p text:style-name="P1"><text:soft-page-break/>00:00:00.579 Gst: c0000000 00000003 00000240 00000240 00000000</text:p>
      <text:p text:style-name="P1">00:00:00.579 Hst: 00000000 00000000 00000000 00000000</text:p>
      <text:p text:style-name="P1">00:00:00.579 Gst: c0000001 00000003 00000240 00000240 00000000</text:p>
      <text:p text:style-name="P1">00:00:00.579 Hst: 00000000 00000000 00000000 00000000</text:p>
      <text:p text:style-name="P1">00:00:00.579 Gst: c0000002 00000003 00000240 00000240 00000000</text:p>
      <text:p text:style-name="P1">00:00:00.579 Hst: 00000000 00000000 00000000 00000000</text:p>
      <text:p text:style-name="P1">00:00:00.579 Gst: c0000003 00000003 00000240 00000240 00000000</text:p>
      <text:p text:style-name="P1">00:00:00.579 Hst: 00000000 00000000 00000000 00000000</text:p>
      <text:p text:style-name="P1">00:00:00.579 Centaur Supports: 0xc0000000-0x00000003</text:p>
      <text:p text:style-name="P1">00:00:00.579 Mnemonic - Description = guest (host)</text:p>
      <text:p text:style-name="P1">00:00:00.579 AIS - Alternate Instruction Set = 0 (0)</text:p>
      <text:p text:style-name="P1">00:00:00.579 AIS-E - AIS enabled = 0 (0)</text:p>
      <text:p text:style-name="P1">00:00:00.579 RNG - Random Number Generator = 0 (0)</text:p>
      <text:p text:style-name="P1">00:00:00.579 RNG-E - RNG enabled = 0 (0)</text:p>
      <text:p text:style-name="P1">00:00:00.579 LH - LongHaul MSR 0000_110Ah = 0 (0)</text:p>
      <text:p text:style-name="P1">00:00:00.579 FEMMS - FEMMS = 0 (0)</text:p>
      <text:p text:style-name="P1">00:00:00.579 ACE - Advanced Cryptography Engine = 0 (0)</text:p>
      <text:p text:style-name="P1">00:00:00.579 ACE-E - ACE enabled = 0 (0)</text:p>
      <text:p text:style-name="P1">00:00:00.579 ACE2 - Advanced Cryptography Engine 2 = 0 (0)</text:p>
      <text:p text:style-name="P1">00:00:00.579 ACE2-E - ACE enabled = 0 (0)</text:p>
      <text:p text:style-name="P1">00:00:00.579 PHE - Hash Engine = 0 (0)</text:p>
      <text:p text:style-name="P1">00:00:00.579 PHE-E - PHE enabled = 0 (0)</text:p>
      <text:p text:style-name="P1">00:00:00.579 PMM - Montgomery Multiplier = 0 (0)</text:p>
      <text:p text:style-name="P1">00:00:00.579 PMM-E - PMM enabled = 0 (0)</text:p>
      <text:p text:style-name="P1">00:00:00.579 </text:p>
      <text:p text:style-name="P1">00:00:00.579 </text:p>
      <text:p text:style-name="P1">00:00:00.579 ******************** End of CPUID dump **********************</text:p>
      <text:p text:style-name="P1">00:00:00.581 REM: VBoxREM32</text:p>
      <text:p text:style-name="P1">00:00:00.608 TM: GIP - u32Mode=1 (SyncTSC) u32UpdateHz=83</text:p>
      <text:p text:style-name="P1">00:00:00.643 TM: cTSCTicksPerSecond=0x6f9566e2 (1 872 062 178) fTSCVirtualized=true fTSCUseRealTSC=false</text:p>
      <text:p text:style-name="P1">00:00:00.643 TM: fMaybeUseOffsettedHostTSC=true TSCTiedToExecution=false TSCNotTiedToHalt=false</text:p>
      <text:p text:style-name="P1">00:00:00.643 CoreCode: R3=b202d000 R0=f88d6000 RC=a09c5000 Phys=0000000027aac000 cb=0x2000</text:p>
      <text:p text:style-name="P1">00:00:00.645 AIOMgr: Cache successfully initialised. Cache size is 5242880 bytes</text:p>
      <text:p text:style-name="P1">00:00:00.648 [SMP] BIOS with 1 CPUs</text:p>
      <text:p text:style-name="P1">00:00:00.664 SUP: Loaded VBoxDDR0.r0 (/usr/lib/virtualbox/VBoxDDR0.r0) at 0xf8920060 - ModuleInit at 0000000000000000 and ModuleTerm at 0000000000000000</text:p>
      <text:p text:style-name="P1">00:00:00.668 SUP: Loaded VBoxDD2R0.r0 (/usr/lib/virtualbox/VBoxDD2R0.r0) at 0xf894e060 - ModuleInit at 0000000000000000 and ModuleTerm at 0000000000000000</text:p>
      <text:p text:style-name="P1">00:00:00.668 Activating Local APIC</text:p>
      <text:p text:style-name="P1">00:00:00.668 CPUMSetGuestCpuIdFeature: Enabled APIC</text:p>
      <text:p text:style-name="P1">00:00:00.668 CPUMSetGuestCpuIdFeature: Disabled x2APIC</text:p>
      <text:p text:style-name="P1">00:00:00.668 PIT: mode=3 count=0x10000 (65536) - 18.20 Hz (ch=0)</text:p>
      <text:p text:style-name="P1">00:00:00.674 Shared Folders service loaded.</text:p>
      <text:p text:style-name="P1"><text:soft-page-break/>00:00:00.687 VDInit finished</text:p>
      <text:p text:style-name="P1">00:00:00.688 PIIX3 ATA: LUN#0: disk, PCHS=16383/16/63, total number of sectors 408944640</text:p>
      <text:p text:style-name="P1">00:00:00.688 PIIX3 ATA: LUN#1: no unit</text:p>
      <text:p text:style-name="P1">00:00:00.709 PIIX3 ATA: LUN#2: CD/DVD, total number of sectors 0, passthrough enabled</text:p>
      <text:p text:style-name="P1">00:00:00.709 PIIX3 ATA: LUN#3: no unit</text:p>
      <text:p text:style-name="P1">00:00:00.709 PIIX3 ATA: Ctl#1: finished processing RESET</text:p>
      <text:p text:style-name="P1">00:00:00.709 PIIX3 ATA: Ctl#0: finished processing RESET</text:p>
      <text:p text:style-name="P1">00:00:00.709 NAT: value of BindIP has been ignored</text:p>
      <text:p text:style-name="P1">00:00:00.710 Audio: Trying driver 'pulse'.</text:p>
      <text:p text:style-name="P1">00:00:00.717 Audio: set_record_source ars=0 als=0 (not implemented)</text:p>
      <text:p text:style-name="P1">00:00:00.717 Pulse: open PCM_IN rate=44100Hz channels=2 format=s16le</text:p>
      <text:p text:style-name="P1">00:00:00.717 Pulse: Requested record buffer attributes: maxlength=26460 fragsize=17640</text:p>
      <text:p text:style-name="P1">00:00:00.739 Pulse: Obtained record buffer attributes: maxlength=26460 fragsize=8820</text:p>
      <text:p text:style-name="P1">00:00:00.739 Pulse: open PCM_OUT rate=44100Hz channels=2 format=s16le</text:p>
      <text:p text:style-name="P1">00:00:00.739 Pulse: Requested playback buffer attributes: maxlength=26460 tlength=17640 prebuf=-1 minreq=-1</text:p>
      <text:p text:style-name="P1">00:00:00.823 Pulse: Obtained playback buffer attributes: maxlength=26460 tlength=12348 prebuf=8824 minreq=3528</text:p>
      <text:p text:style-name="P1">00:00:00.825 DevPcBios: ATA LUN#0 LCHS=1024/255/63</text:p>
      <text:p text:style-name="P1">00:00:00.825 PGMR3InitFinalize: 4 MB PSE mask 0000000fffffffff</text:p>
      <text:p text:style-name="P1">00:00:00.844 HWACCM: Host CR4=000406D0</text:p>
      <text:p text:style-name="P1">00:00:00.844 HWACCM: MSR_IA32_FEATURE_CONTROL = 5</text:p>
      <text:p text:style-name="P1">00:00:00.844 HWACCM: MSR_IA32_VMX_BASIC_INFO = 5a08000000000d</text:p>
      <text:p text:style-name="P1">00:00:00.844 HWACCM: VMCS id = d</text:p>
      <text:p text:style-name="P1">00:00:00.844 HWACCM: VMCS size = 800</text:p>
      <text:p text:style-name="P1">00:00:00.844 HWACCM: VMCS physical address limit = None</text:p>
      <text:p text:style-name="P1">00:00:00.844 HWACCM: VMCS memory type = 6</text:p>
      <text:p text:style-name="P1">00:00:00.844 HWACCM: Dual monitor treatment = 1</text:p>
      <text:p text:style-name="P1">00:00:00.844 HWACCM: MSR_IA32_VMX_PINBASED_CTLS = 3f00000016</text:p>
      <text:p text:style-name="P1">00:00:00.844 HWACCM: VMX_VMCS_CTRL_PIN_EXEC_CONTROLS_EXT_INT_EXIT</text:p>
      <text:p text:style-name="P1">00:00:00.844 HWACCM: VMX_VMCS_CTRL_PIN_EXEC_CONTROLS_NMI_EXIT</text:p>
      <text:p text:style-name="P1">00:00:00.844 HWACCM: VMX_VMCS_CTRL_PIN_EXEC_CONTROLS_VIRTUAL_NMI</text:p>
      <text:p text:style-name="P1">00:00:00.844 HWACCM: MSR_IA32_VMX_PROCBASED_CTLS = f7f9fffe0401e172</text:p>
      <text:p text:style-name="P1">00:00:00.844 HWACCM: VMX_VMCS_CTRL_PROC_EXEC_CONTROLS_IRQ_WINDOW_EXIT</text:p>
      <text:p text:style-name="P1">00:00:00.844 HWACCM: VMX_VMCS_CTRL_PROC_EXEC_CONTROLS_TSC_OFFSET</text:p>
      <text:p text:style-name="P1">00:00:00.844 HWACCM: VMX_VMCS_CTRL_PROC_EXEC_CONTROLS_HLT_EXIT</text:p>
      <text:p text:style-name="P1">00:00:00.844 HWACCM: VMX_VMCS_CTRL_PROC_EXEC_CONTROLS_INVLPG_EXIT</text:p>
      <text:p text:style-name="P1">00:00:00.844 HWACCM: VMX_VMCS_CTRL_PROC_EXEC_CONTROLS_MWAIT_EXIT</text:p>
      <text:p text:style-name="P1">00:00:00.844 HWACCM: VMX_VMCS_CTRL_PROC_EXEC_CONTROLS_RDPMC_EXIT</text:p>
      <text:p text:style-name="P1">00:00:00.844 HWACCM: VMX_VMCS_CTRL_PROC_EXEC_CONTROLS_RDTSC_EXIT</text:p>
      <text:p text:style-name="P1">00:00:00.844 HWACCM: VMX_VMCS_CTRL_PROC_EXEC_CONTROLS_CR3_LOAD_EXIT</text:p>
      <text:p text:style-name="P1">00:00:00.844 HWACCM: VMX_VMCS_CTRL_PROC_EXEC_CONTROLS_CR3_STORE_EXIT</text:p>
      <text:p text:style-name="P1">00:00:00.844 HWACCM: VMX_VMCS_CTRL_PROC_EXEC_CONTROLS_CR8_LOAD_EXIT</text:p>
      <text:p text:style-name="P1">00:00:00.844 HWACCM: VMX_VMCS_CTRL_PROC_EXEC_CONTROLS_CR8_STORE_EXIT</text:p>
      <text:p text:style-name="P1">00:00:00.844 HWACCM: VMX_VMCS_CTRL_PROC_EXEC_CONTROLS_USE_TPR_SHADOW</text:p>
      <text:p text:style-name="P1">00:00:00.844 HWACCM: VMX_VMCS_CTRL_PROC_EXEC_CONTROLS_NMI_WINDOW_EXIT</text:p>
      <text:p text:style-name="P1"><text:soft-page-break/>00:00:00.844 HWACCM: VMX_VMCS_CTRL_PROC_EXEC_CONTROLS_MOV_DR_EXIT</text:p>
      <text:p text:style-name="P1">00:00:00.844 HWACCM: VMX_VMCS_CTRL_PROC_EXEC_CONTROLS_UNCOND_IO_EXIT</text:p>
      <text:p text:style-name="P1">00:00:00.844 HWACCM: VMX_VMCS_CTRL_PROC_EXEC_CONTROLS_USE_IO_BITMAPS</text:p>
      <text:p text:style-name="P1">00:00:00.844 HWACCM: VMX_VMCS_CTRL_PROC_EXEC_CONTROLS_USE_MSR_BITMAPS</text:p>
      <text:p text:style-name="P1">00:00:00.844 HWACCM: VMX_VMCS_CTRL_PROC_EXEC_CONTROLS_MONITOR_EXIT</text:p>
      <text:p text:style-name="P1">00:00:00.844 HWACCM: VMX_VMCS_CTRL_PROC_EXEC_CONTROLS_PAUSE_EXIT</text:p>
      <text:p text:style-name="P1">00:00:00.844 HWACCM: VMX_VMCS_CTRL_PROC_EXEC_USE_SECONDARY_EXEC_CTRL</text:p>
      <text:p text:style-name="P1">00:00:00.844 HWACCM: VMX_VMCS_CTRL_PROC_EXEC_CONTROLS_CR3_LOAD_EXIT *must* be set</text:p>
      <text:p text:style-name="P1">00:00:00.844 HWACCM: VMX_VMCS_CTRL_PROC_EXEC_CONTROLS_CR3_STORE_EXIT *must* be set</text:p>
      <text:p text:style-name="P1">00:00:00.844 HWACCM: MSR_IA32_VMX_PROCBASED_CTLS2 = 4100000000</text:p>
      <text:p text:style-name="P1">00:00:00.844 HWACCM: VMX_VMCS_CTRL_PROC_EXEC2_VIRT_APIC</text:p>
      <text:p text:style-name="P1">00:00:00.844 HWACCM: VMX_VMCS_CTRL_PROC_EXEC2_WBINVD_EXIT</text:p>
      <text:p text:style-name="P1">00:00:00.844 HWACCM: MSR_IA32_VMX_ENTRY_CTLS = 3fff000011ff</text:p>
      <text:p text:style-name="P1">00:00:00.844 HWACCM: VMX_VMCS_CTRL_ENTRY_CONTROLS_LOAD_DEBUG</text:p>
      <text:p text:style-name="P1">00:00:00.844 HWACCM: VMX_VMCS_CTRL_ENTRY_CONTROLS_IA64_MODE</text:p>
      <text:p text:style-name="P1">00:00:00.844 HWACCM: VMX_VMCS_CTRL_ENTRY_CONTROLS_ENTRY_SMM</text:p>
      <text:p text:style-name="P1">00:00:00.844 HWACCM: VMX_VMCS_CTRL_ENTRY_CONTROLS_DEACTIVATE_DUALMON</text:p>
      <text:p text:style-name="P1">00:00:00.844 HWACCM: VMX_VMCS_CTRL_ENTRY_CONTROLS_LOAD_GUEST_PERF_MSR</text:p>
      <text:p text:style-name="P1">00:00:00.844 HWACCM: VMX_VMCS_CTRL_ENTRY_CONTROLS_LOAD_DEBUG *must* be set</text:p>
      <text:p text:style-name="P1">00:00:00.844 HWACCM: MSR_IA32_VMX_EXIT_CTLS = 3ffff00036dff</text:p>
      <text:p text:style-name="P1">00:00:00.844 HWACCM: VMX_VMCS_CTRL_EXIT_CONTROLS_SAVE_DEBUG</text:p>
      <text:p text:style-name="P1">00:00:00.845 HWACCM: VMX_VMCS_CTRL_EXIT_CONTROLS_HOST_AMD64</text:p>
      <text:p text:style-name="P1">00:00:00.845 HWACCM: VMX_VMCS_CTRL_EXIT_CONTROLS_ACK_EXTERNAL_IRQ</text:p>
      <text:p text:style-name="P1">00:00:00.845 HWACCM: VMX_VMCS_CTRL_EXIT_CONTROLS_SAVE_DEBUG *must* be set</text:p>
      <text:p text:style-name="P1">00:00:00.845 HWACCM: MSR_IA32_VMX_MISC = 403c0</text:p>
      <text:p text:style-name="P1">00:00:00.845 HWACCM: MSR_IA32_VMX_MISC_PREEMPT_TSC_BIT 0</text:p>
      <text:p text:style-name="P1">00:00:00.845 HWACCM: MSR_IA32_VMX_MISC_ACTIVITY_STATES 7</text:p>
      <text:p text:style-name="P1">00:00:00.845 HWACCM: MSR_IA32_VMX_MISC_CR3_TARGET 4</text:p>
      <text:p text:style-name="P1">00:00:00.845 HWACCM: MSR_IA32_VMX_MISC_MAX_MSR 200</text:p>
      <text:p text:style-name="P1">00:00:00.845 HWACCM: MSR_IA32_VMX_MISC_MSEG_ID 0</text:p>
      <text:p text:style-name="P1">00:00:00.845 HWACCM: MSR_IA32_VMX_CR0_FIXED0 = 80000021</text:p>
      <text:p text:style-name="P1">00:00:00.845 HWACCM: MSR_IA32_VMX_CR0_FIXED1 = ffffffff</text:p>
      <text:p text:style-name="P1">00:00:00.845 HWACCM: MSR_IA32_VMX_CR4_FIXED0 = 2000</text:p>
      <text:p text:style-name="P1">00:00:00.845 HWACCM: MSR_IA32_VMX_CR4_FIXED1 = 427ff</text:p>
      <text:p text:style-name="P1">00:00:00.845 HWACCM: MSR_IA32_VMX_VMCS_ENUM = 2c</text:p>
      <text:p text:style-name="P1">00:00:00.845 HWACCM: TPR shadow physaddr = 000000002420a000</text:p>
      <text:p text:style-name="P1">00:00:00.845 HWACCM: VCPU0: MSR bitmap physaddr = 0000000027ae5000</text:p>
      <text:p text:style-name="P1">00:00:00.845 HWACCM: VCPU0: VMCS physaddr = 000000002420b000</text:p>
      <text:p text:style-name="P1">00:00:00.845 HWACCM: Real Mode TSS guest physaddr = 00000000f0800000</text:p>
      <text:p text:style-name="P1">00:00:00.845 HWACCM: Non-Paging Mode EPT CR3 = 00000000f0803000</text:p>
      <text:p text:style-name="P1">00:00:00.845 CPUMSetGuestCpuIdFeature: Enabled sysenter/exit</text:p>
      <text:p text:style-name="P1">00:00:00.845 HWACCM: 32-bit guests supported.</text:p>
      <text:p text:style-name="P1">00:00:00.845 HWACCM: VMX enabled!</text:p>
      <text:p text:style-name="P1"><text:soft-page-break/>00:00:00.845 HWACCM: TPR Patching disabled.</text:p>
      <text:p text:style-name="P1">00:00:00.845 HWACCM: VT-x/AMD-V init method: GLOBAL</text:p>
      <text:p text:style-name="P1">00:00:00.869 VM: Halt method global1 (5)</text:p>
      <text:p text:style-name="P1">00:00:00.869 Changing the VM state from 'CREATING' to 'CREATED'.</text:p>
      <text:p text:style-name="P1">00:00:00.869 SharedFolders host service: adding host mapping.</text:p>
      <text:p text:style-name="P1">00:00:00.869 Host path /media/WD200GB/DJC'sOldPC, map name DJC'sOldPC, writable 1</text:p>
      <text:p text:style-name="P1">00:00:00.870 SharedFolders host service: add mapping result VINF_SUCCESS</text:p>
      <text:p text:style-name="P1">00:00:00.871 Changing the VM state from 'CREATED' to 'POWERING_ON'.</text:p>
      <text:p text:style-name="P1">00:00:00.871 Changing the VM state from 'POWERING_ON' to 'RUNNING'.</text:p>
      <text:p text:style-name="P1">00:00:00.875 Guest Log: BIOS: VirtualBox 3.1.4</text:p>
      <text:p text:style-name="P1">00:00:00.875 PIT: mode=2 count=0x10000 (65536) - 18.20 Hz (ch=0)</text:p>
      <text:p text:style-name="P1">00:00:00.952 PIIX3 ATA: Ctl#0: RESET, DevSel=0 AIOIf=0 CmdIf0=0x00 (-1 usec ago) CmdIf1=0x00 (-1 usec ago)</text:p>
      <text:p text:style-name="P1">00:00:00.952 PIIX3 ATA: Ctl#0: finished processing RESET</text:p>
      <text:p text:style-name="P1">00:00:00.952 Guest Log: BIOS: ata0-0: PCHS=16383/16/63 LCHS=1024/255/63</text:p>
      <text:p text:style-name="P1">00:00:00.952 PIIX3 ATA: Ctl#1: RESET, DevSel=0 AIOIf=0 CmdIf0=0x00 (-1 usec ago) CmdIf1=0x00 (-1 usec ago)</text:p>
      <text:p text:style-name="P1">00:00:00.952 PIIX3 ATA: Ctl#1: finished processing RESET</text:p>
      <text:p text:style-name="P1">00:00:00.953 PIT: mode=2 count=0x48d3 (18643) - 64.00 Hz (ch=0)</text:p>
      <text:p text:style-name="P1">00:00:00.974 Display::handleDisplayResize(): uScreenId = 0, pvVRAM=b04ae000 w=640 h=480 bpp=32 cbLine=0xA00</text:p>
      <text:p text:style-name="P1">00:00:03.443 PIT: mode=2 count=0x10000 (65536) - 18.20 Hz (ch=0)</text:p>
      <text:p text:style-name="P1">00:00:03.443 Guest Log: BIOS: Boot from Floppy 0 failed</text:p>
      <text:p text:style-name="P1">00:00:03.448 PIIX3 ATA: LUN#2: CD-ROM passthrough cmd=0x28 sense=2 ASC=0x3a ASCQ=0x1 VERR_DEV_IO_ERROR</text:p>
      <text:p text:style-name="P1">00:00:03.453 Display::handleDisplayResize(): uScreenId = 0, pvVRAM=00000000 w=720 h=400 bpp=0 cbLine=0x0</text:p>
      <text:p text:style-name="P1">00:00:03.456 PIIX3 ATA: LUN#2: CD-ROM passthrough cmd=0x28 sense=2 ASC=0x3a ASCQ=0x1 VERR_DEV_IO_ERROR</text:p>
      <text:p text:style-name="P1">00:00:03.464 PIIX3 ATA: LUN#2: CD-ROM passthrough cmd=0x28 sense=2 ASC=0x3a ASCQ=0x1 VERR_DEV_IO_ERROR</text:p>
      <text:p text:style-name="P1">00:00:03.468 PIIX3 ATA: LUN#2: CD-ROM passthrough cmd=0x28 sense=2 ASC=0x3a ASCQ=0x1 VERR_DEV_IO_ERROR</text:p>
      <text:p text:style-name="P1">00:00:03.474 PIIX3 ATA: LUN#2: CD-ROM passthrough cmd=0x28 sense=2 ASC=0x3a ASCQ=0x1 VERR_DEV_IO_ERROR</text:p>
      <text:p text:style-name="P1">00:00:03.474 Guest Log: BIOS: CDROM boot failure code : 0003</text:p>
      <text:p text:style-name="P1">00:00:03.474 Guest Log: BIOS: Boot from CD-ROM failed</text:p>
      <text:p text:style-name="P1">00:00:03.476 Guest Log: BIOS: Booting from Hard Disk...</text:p>
      <text:p text:style-name="P1">00:00:10.189 Guest Log: BIOS: int13_harddisk: function 15, unmapped device for ELDL=81</text:p>
      <text:p text:style-name="P1">00:00:40.321 Changing the VM state from 'RUNNING' to 'SUSPENDING'.</text:p>
      <text:p text:style-name="P1">00:00:40.327 Changing the VM state from 'SUSPENDING' to 'SUSPENDED'.</text:p>
      <text:p text:style-name="P1">00:00:42.845 Console::powerDown(): A request to power off the VM has been issued (mMachineState=Stopping, InUninit=0)</text:p>
      <text:p text:style-name="P1">00:00:42.845 Changing the VM state from 'SUSPENDED' to 'POWERING_OFF'.</text:p>
      <text:p text:style-name="P1">00:00:42.845 ****************** Guest state at power off ******************</text:p>
      <text:p text:style-name="P1">00:00:42.845 Guest CPUM (VCPU 0) state: se</text:p>
      <text:p text:style-name="P1"><text:soft-page-break/>00:00:42.845 eax=00000000 ebx=80087000 ecx=00000000 edx=7fff1000 esi=80551e98 edi=80036c00</text:p>
      <text:p text:style-name="P1">00:00:42.845 eip=8006405e esp=00060540 ebp=00060570 iopl=0 nv up di pl nz na po nc</text:p>
      <text:p text:style-name="P1">00:00:42.845 cs={0008 base=0000000000000000 limit=ffffffff flags=0000c09b} dr0=00000000 dr1=00000000</text:p>
      <text:p text:style-name="P1">00:00:42.845 ds={0023 base=0000000000000000 limit=ffffffff flags=0000c0f3} dr2=00000000 dr3=00000000</text:p>
      <text:p text:style-name="P1">00:00:42.845 es={0023 base=0000000000000000 limit=ffffffff flags=0000c0f3} dr4=00000000 dr5=00000000</text:p>
      <text:p text:style-name="P1">00:00:42.845 fs={0030 base=00000000ffdff000 limit=00001fff flags=0000c093} dr6=ffff0ff0 dr7=00000400</text:p>
      <text:p text:style-name="P1">00:00:42.845 gs={0000 base=0000000000000000 limit=ffffffff flags=0001c000} cr0=e0000011 cr2=00000000</text:p>
      <text:p text:style-name="P1">00:00:42.845 ss={0010 base=0000000000000000 limit=ffffffff flags=0000c093} cr3=00030000 cr4=00000000</text:p>
      <text:p text:style-name="P1">00:00:42.845 gdtr=0000000080036000:03ff idtr=0000000080036400:07ff eflags=00000046</text:p>
      <text:p text:style-name="P1">00:00:42.845 ldtr={0000 base=00000000 limit=00000000 flags=00000082}</text:p>
      <text:p text:style-name="P1">00:00:42.845 tr ={0028 base=8025d000 limit=000020ab flags=0000008b}</text:p>
      <text:p text:style-name="P1">00:00:42.845 SysEnter={cs=0000 eip=00000000 esp=00000000}</text:p>
      <text:p text:style-name="P1">00:00:42.845 FCW=037f FSW=0000 FTW=0000 FOP=0000 MXCSR=00001f80 MXCSR_MASK=00000000</text:p>
      <text:p text:style-name="P1">00:00:42.845 FPUIP=00000000 CS=0000 Rsvrd1=0000 FPUDP=00000000 DS=0000 Rsvrd2=0000</text:p>
      <text:p text:style-name="P1">00:00:42.845 ST(0)=FPR0={0000'00000000'00000000} t0 +0.0000000000000000000000 ^ 0</text:p>
      <text:p text:style-name="P1">00:00:42.845 ST(1)=FPR1={0000'00000000'00000000} t0 +0.0000000000000000000000 ^ 0</text:p>
      <text:p text:style-name="P1">00:00:42.845 ST(2)=FPR2={0000'00000000'00000000} t0 +0.0000000000000000000000 ^ 0</text:p>
      <text:p text:style-name="P1">00:00:42.845 ST(3)=FPR3={0000'00000000'00000000} t0 +0.0000000000000000000000 ^ 0</text:p>
      <text:p text:style-name="P1">00:00:42.845 ST(4)=FPR4={0000'00000000'00000000} t0 +0.0000000000000000000000 ^ 0</text:p>
      <text:p text:style-name="P1">00:00:42.845 ST(5)=FPR5={0000'00000000'00000000} t0 +0.0000000000000000000000 ^ 0</text:p>
      <text:p text:style-name="P1">00:00:42.845 ST(6)=FPR6={0000'00000000'00000000} t0 +0.0000000000000000000000 ^ 0</text:p>
      <text:p text:style-name="P1">00:00:42.845 ST(7)=FPR7={0000'00000000'00000000} t0 +0.0000000000000000000000 ^ 0</text:p>
      <text:p text:style-name="P1">00:00:42.845 XMM0 =00000000'00000000'00000000'00000000 XMM1 =00000000'00000000'00000000'00000000</text:p>
      <text:p text:style-name="P1">00:00:42.845 XMM2 =00000000'00000000'00000000'00000000 XMM3 =00000000'00000000'00000000'00000000</text:p>
      <text:p text:style-name="P1">00:00:42.845 XMM4 =00000000'00000000'00000000'00000000 XMM5 =00000000'00000000'00000000'00000000</text:p>
      <text:p text:style-name="P1">00:00:42.845 XMM6 =00000000'00000000'00000000'00000000 XMM7 =00000000'00000000'00000000'00000000</text:p>
      <text:p text:style-name="P1">00:00:42.845 XMM8 =00000000'00000000'00000000'00000000 XMM9 =00000000'00000000'00000000'00000000</text:p>
      <text:p text:style-name="P1">00:00:42.845 XMM10=00000000'00000000'00000000'00000000 XMM11=00000000'00000000'00000000'00000000</text:p>
      <text:p text:style-name="P1">00:00:42.845 XMM12=00000000'00000000'00000000'00000000 XMM13=00000000'00000000'00000000'00000000</text:p>
      <text:p text:style-name="P1">00:00:42.845 XMM14=00000000'00000000'00000000'00000000 XMM15=00000000'00000000'00000000'00000000</text:p>
      <text:p text:style-name="P1">00:00:42.845 EFER =0000000000000000</text:p>
      <text:p text:style-name="P1"><text:soft-page-break/>00:00:42.845 PAT =0007040600070406</text:p>
      <text:p text:style-name="P1">00:00:42.845 STAR =0000000000000000</text:p>
      <text:p text:style-name="P1">00:00:42.845 CSTAR =0000000000000000</text:p>
      <text:p text:style-name="P1">00:00:42.845 LSTAR =0000000000000000</text:p>
      <text:p text:style-name="P1">00:00:42.845 SFMASK =0000000000000000</text:p>
      <text:p text:style-name="P1">00:00:42.845 KERNELGSBASE =0000000000000000</text:p>
      <text:p text:style-name="P1">00:00:42.845 ***</text:p>
      <text:p text:style-name="P1">00:00:42.845 Guest paging mode: 32-bit, changed 53937 times, A20 enabled</text:p>
      <text:p text:style-name="P1">00:00:42.845 Shadow paging mode: 32-bit</text:p>
      <text:p text:style-name="P1">00:00:42.845 Host paging mode: 32-bit+G</text:p>
      <text:p text:style-name="P1">00:00:42.845 ***</text:p>
      <text:p text:style-name="P1">00:00:42.845 Active Timers (pVM=b3c6b000)</text:p>
      <text:p text:style-name="P1">00:00:42.845 pTimerR3 offNext offPrev offSched Clock Time Expire State Description</text:p>
      <text:p text:style-name="P1">00:00:42.845 b36ba210 00008540 00000000 00000000 Real 000000000000348130 000000000000345615 2-ACTIVE VGA Refresh Timer</text:p>
      <text:p text:style-name="P1">00:00:42.845 b36c2750 00000000 ffff7ac0 00000000 Real 000000000000348130 000000000000345629 2-ACTIVE EMT Yielder</text:p>
      <text:p text:style-name="P1">00:00:42.845 b36be9f0 00000000 00000000 00000000 Virt 000000039456385982 000000039459695454 2-ACTIVE Audio timer</text:p>
      <text:p text:style-name="P1">00:00:42.845 b36b46b0 000003a0 00000000 00000000 VrSy 000000039420275188 000000039475200589 2-ACTIVE i8254 Programmable Interval Timer</text:p>
      <text:p text:style-name="P1">00:00:42.845 b36b4a50 0000d240 fffffc60 00000000 VrSy 000000039420275188 000000039990000000 2-ACTIVE MC146818 RTC/CMOS - Second</text:p>
      <text:p text:style-name="P1">00:00:42.845 b36c1c90 00000000 ffff2dc0 00000000 VrSy 000000039420275188 000001199864031601 2-ACTIVE ACPI Timer</text:p>
      <text:p text:style-name="P1">00:00:42.845 ***</text:p>
      <text:p text:style-name="P1">00:00:42.845 Shadow GDT (GCAddr=ff5c8000):</text:p>
      <text:p text:style-name="P1">00:00:42.845 ffd8 - 80d80087 fe0089c0 - base=fec080d8 limit=00000087 dpl=0 TSS32Avail Present 16-bit HyperTSSTrap08</text:p>
      <text:p text:style-name="P1">00:00:42.845 ffe0 - 80500087 fe0089c0 - base=fec08050 limit=00000087 dpl=0 TSS32Avail Present 16-bit HyperTSS</text:p>
      <text:p text:style-name="P1">00:00:42.845 ffe8 - 0000ffff 00af9b00 - base=00000000 limit=ffffffff dpl=0 CodeER Accessed Present Page 16-bit HyperCS64</text:p>
      <text:p text:style-name="P1">00:00:42.845 fff0 - 0000ffff 00cf9300 - base=00000000 limit=ffffffff dpl=0 DataRW Accessed Present Page 32-bit HyperDS</text:p>
      <text:p text:style-name="P1">00:00:42.845 fff8 - 0000ffff 00cf9b00 - base=00000000 limit=ffffffff dpl=0 CodeER Accessed Present Page 32-bit HyperCS</text:p>
      <text:p text:style-name="P1">00:00:42.845 ***</text:p>
      <text:p text:style-name="P1">00:00:42.845 ************** End of Guest state at power off ***************</text:p>
      <text:p text:style-name="P1">00:00:42.846 Changing the VM state from 'POWERING_OFF' to 'OFF'.</text:p>
      <text:p text:style-name="P1">00:00:42.852 Changing the VM state from 'OFF' to 'DESTROYING'.</text:p>
      <text:p text:style-name="P1">00:00:42.852 ************************* Statistics *************************</text:p>
      <text:p text:style-name="P1">00:00:42.852 /Devices/IDE0/ATA0/Unit0/AtapiDMA 0 times</text:p>
      <text:p text:style-name="P1">00:00:42.852 /Devices/IDE0/ATA0/Unit0/AtapiPIO 0 times</text:p>
      <text:p text:style-name="P1">00:00:42.852 /Devices/IDE0/ATA0/Unit0/DMA 0 times</text:p>
      <text:p text:style-name="P1">00:00:42.852 /Devices/IDE0/ATA0/Unit0/PIO 3482 times</text:p>
      <text:p text:style-name="P1"><text:soft-page-break/>00:00:42.852 /Devices/IDE0/ATA0/Unit0/ReadBytes 7852544 bytes</text:p>
      <text:p text:style-name="P1">00:00:42.852 /Devices/IDE0/ATA0/Unit0/WrittenBytes 0 bytes</text:p>
      <text:p text:style-name="P1">00:00:42.852 /Devices/IDE0/ATA0/Unit1/AtapiDMA 0 times</text:p>
      <text:p text:style-name="P1">00:00:42.852 /Devices/IDE0/ATA0/Unit1/AtapiPIO 0 times</text:p>
      <text:p text:style-name="P1">00:00:42.852 /Devices/IDE0/ATA0/Unit1/DMA 0 times</text:p>
      <text:p text:style-name="P1">00:00:42.852 /Devices/IDE0/ATA0/Unit1/PIO 0 times</text:p>
      <text:p text:style-name="P1">00:00:42.852 /Devices/IDE0/ATA0/Unit1/ReadBytes 0 bytes</text:p>
      <text:p text:style-name="P1">00:00:42.852 /Devices/IDE0/ATA0/Unit1/WrittenBytes 0 bytes</text:p>
      <text:p text:style-name="P1">00:00:42.852 /Devices/IDE0/ATA1/Unit0/AtapiDMA 0 times</text:p>
      <text:p text:style-name="P1">00:00:42.852 /Devices/IDE0/ATA1/Unit0/AtapiPIO 5 times</text:p>
      <text:p text:style-name="P1">00:00:42.852 /Devices/IDE0/ATA1/Unit0/DMA 0 times</text:p>
      <text:p text:style-name="P1">00:00:42.852 /Devices/IDE0/ATA1/Unit0/PIO 0 times</text:p>
      <text:p text:style-name="P1">00:00:42.852 /Devices/IDE0/ATA1/Unit0/ReadBytes 10240 bytes</text:p>
      <text:p text:style-name="P1">00:00:42.852 /Devices/IDE0/ATA1/Unit0/WrittenBytes 0 bytes</text:p>
      <text:p text:style-name="P1">00:00:42.852 /Devices/IDE0/ATA1/Unit1/AtapiDMA 0 times</text:p>
      <text:p text:style-name="P1">00:00:42.852 /Devices/IDE0/ATA1/Unit1/AtapiPIO 0 times</text:p>
      <text:p text:style-name="P1">00:00:42.852 /Devices/IDE0/ATA1/Unit1/DMA 0 times</text:p>
      <text:p text:style-name="P1">00:00:42.852 /Devices/IDE0/ATA1/Unit1/PIO 0 times</text:p>
      <text:p text:style-name="P1">00:00:42.852 /Devices/IDE0/ATA1/Unit1/ReadBytes 0 bytes</text:p>
      <text:p text:style-name="P1">00:00:42.852 /Devices/IDE0/ATA1/Unit1/WrittenBytes 0 bytes</text:p>
      <text:p text:style-name="P1">00:00:42.852 /Devices/PCNet0/ReceiveBytes 0 bytes</text:p>
      <text:p text:style-name="P1">00:00:42.852 /Devices/PCNet0/TransmitBytes 0 bytes</text:p>
      <text:p text:style-name="P1">00:00:42.852 /GVMM/EMTs 1 calls</text:p>
      <text:p text:style-name="P1">00:00:42.852 /GVMM/Sum/HaltBlocking 4565 calls</text:p>
      <text:p text:style-name="P1">00:00:42.852 /GVMM/Sum/HaltCalls 96760 calls</text:p>
      <text:p text:style-name="P1">00:00:42.853 /GVMM/Sum/HaltNotBlocking 92195 calls</text:p>
      <text:p text:style-name="P1">00:00:42.853 /GVMM/Sum/HaltTimeouts 2453 calls</text:p>
      <text:p text:style-name="P1">00:00:42.853 /GVMM/Sum/HaltWakeUps 0 calls</text:p>
      <text:p text:style-name="P1">00:00:42.853 /GVMM/Sum/PokeCalls 0 calls</text:p>
      <text:p text:style-name="P1">00:00:42.853 /GVMM/Sum/PokeNotBusy 0 calls</text:p>
      <text:p text:style-name="P1">00:00:42.853 /GVMM/Sum/PollCalls 5 calls</text:p>
      <text:p text:style-name="P1">00:00:42.853 /GVMM/Sum/PollHalts 0 calls</text:p>
      <text:p text:style-name="P1">00:00:42.853 /GVMM/Sum/PollWakeUps 0 calls</text:p>
      <text:p text:style-name="P1">00:00:42.853 /GVMM/Sum/WakeUpCalls 2765 calls</text:p>
      <text:p text:style-name="P1">00:00:42.853 /GVMM/Sum/WakeUpNotHalted 1158 calls</text:p>
      <text:p text:style-name="P1">00:00:42.853 /GVMM/Sum/WakeUpWakeUps 0 calls</text:p>
      <text:p text:style-name="P1">00:00:42.853 /GVMM/VM/HaltBlocking 4565 calls</text:p>
      <text:p text:style-name="P1">00:00:42.853 /GVMM/VM/HaltCalls 96760 calls</text:p>
      <text:p text:style-name="P1">00:00:42.853 /GVMM/VM/HaltNotBlocking 92195 calls</text:p>
      <text:p text:style-name="P1">00:00:42.853 /GVMM/VM/HaltTimeouts 2453 calls</text:p>
      <text:p text:style-name="P1">00:00:42.853 /GVMM/VM/HaltWakeUps 0 calls</text:p>
      <text:p text:style-name="P1">00:00:42.853 /GVMM/VM/PokeCalls 0 calls</text:p>
      <text:p text:style-name="P1">00:00:42.853 /GVMM/VM/PokeNotBusy 0 calls</text:p>
      <text:p text:style-name="P1">00:00:42.853 /GVMM/VM/PollCalls 5 calls</text:p>
      <text:p text:style-name="P1">00:00:42.853 /GVMM/VM/PollHalts 0 calls</text:p>
      <text:p text:style-name="P1">00:00:42.853 /GVMM/VM/PollWakeUps 0 calls</text:p>
      <text:p text:style-name="P1"><text:soft-page-break/>00:00:42.853 /GVMM/VM/WakeUpCalls 2765 calls</text:p>
      <text:p text:style-name="P1">00:00:42.853 /GVMM/VM/WakeUpNotHalted 1158 calls</text:p>
      <text:p text:style-name="P1">00:00:42.853 /GVMM/VM/WakeUpWakeUps 0 calls</text:p>
      <text:p text:style-name="P1">00:00:42.853 /GVMM/VMs 1 calls</text:p>
      <text:p text:style-name="P1">00:00:42.853 /MM/HyperHeap/cbFree 1177200 bytes</text:p>
      <text:p text:style-name="P1">00:00:42.853 /MM/HyperHeap/cbHeap 1310464 bytes</text:p>
      <text:p text:style-name="P1">00:00:42.853 /PDM/AsyncCompletion/File/cbCached 0 bytes</text:p>
      <text:p text:style-name="P1">00:00:42.853 /PDM/AsyncCompletion/File/cbCachedFru 0 bytes</text:p>
      <text:p text:style-name="P1">00:00:42.853 /PDM/AsyncCompletion/File/cbCachedMruIn 0 bytes</text:p>
      <text:p text:style-name="P1">00:00:42.853 /PDM/AsyncCompletion/File/cbCachedMruOut 0 bytes</text:p>
      <text:p text:style-name="P1">00:00:42.853 /PDM/AsyncCompletion/File/cbMax 5242880 bytes</text:p>
      <text:p text:style-name="P1">00:00:42.853 /PDM/CritSects/ATA0/ContentionR3 0 times</text:p>
      <text:p text:style-name="P1">00:00:42.853 /PDM/CritSects/ATA0/ContentionRZLock 0 times</text:p>
      <text:p text:style-name="P1">00:00:42.853 /PDM/CritSects/ATA0/ContentionRZUnlock 0 times</text:p>
      <text:p text:style-name="P1">00:00:42.853 /PDM/CritSects/ATA1/ContentionR3 0 times</text:p>
      <text:p text:style-name="P1">00:00:42.853 /PDM/CritSects/ATA1/ContentionRZLock 1 times</text:p>
      <text:p text:style-name="P1">00:00:42.853 /PDM/CritSects/ATA1/ContentionRZUnlock 0 times</text:p>
      <text:p text:style-name="P1">00:00:42.853 /PDM/CritSects/EM-REM/ContentionR3 0 times</text:p>
      <text:p text:style-name="P1">00:00:42.853 /PDM/CritSects/EM-REM/ContentionRZLock 0 times</text:p>
      <text:p text:style-name="P1">00:00:42.853 /PDM/CritSects/EM-REM/ContentionRZUnlock 0 times</text:p>
      <text:p text:style-name="P1">00:00:42.853 /PDM/CritSects/IOM EMT Lock/ContentionR3 0 times</text:p>
      <text:p text:style-name="P1">00:00:42.853 /PDM/CritSects/IOM EMT Lock/ContentionRZLock 0 times</text:p>
      <text:p text:style-name="P1">00:00:42.853 /PDM/CritSects/IOM EMT Lock/ContentionRZUnlock 0 times</text:p>
      <text:p text:style-name="P1">00:00:42.853 /PDM/CritSects/MM-HYPER/ContentionR3 0 times</text:p>
      <text:p text:style-name="P1">00:00:42.853 /PDM/CritSects/MM-HYPER/ContentionRZLock 0 times</text:p>
      <text:p text:style-name="P1">00:00:42.853 /PDM/CritSects/MM-HYPER/ContentionRZUnlock 0 times</text:p>
      <text:p text:style-name="P1">00:00:42.853 /PDM/CritSects/PCNet#0/ContentionR3 0 times</text:p>
      <text:p text:style-name="P1">00:00:42.853 /PDM/CritSects/PCNet#0/ContentionRZLock 0 times</text:p>
      <text:p text:style-name="P1">00:00:42.853 /PDM/CritSects/PCNet#0/ContentionRZUnlock 0 times</text:p>
      <text:p text:style-name="P1">00:00:42.853 /PDM/CritSects/PDM/ContentionR3 0 times</text:p>
      <text:p text:style-name="P1">00:00:42.853 /PDM/CritSects/PDM/ContentionRZLock 0 times</text:p>
      <text:p text:style-name="P1">00:00:42.853 /PDM/CritSects/PDM/ContentionRZUnlock 0 times</text:p>
      <text:p text:style-name="P1">00:00:42.853 /PDM/CritSects/PGM/ContentionR3 0 times</text:p>
      <text:p text:style-name="P1">00:00:42.853 /PDM/CritSects/PGM/ContentionRZLock 0 times</text:p>
      <text:p text:style-name="P1">00:00:42.853 /PDM/CritSects/PGM/ContentionRZUnlock 0 times</text:p>
      <text:p text:style-name="P1">00:00:42.853 /PDM/CritSects/PS2KM#0/ContentionR3 0 times</text:p>
      <text:p text:style-name="P1">00:00:42.853 /PDM/CritSects/PS2KM#0/ContentionRZLock 0 times</text:p>
      <text:p text:style-name="P1">00:00:42.853 /PDM/CritSects/PS2KM#0/ContentionRZUnlock 0 times</text:p>
      <text:p text:style-name="P1">00:00:42.853 /PDM/CritSects/REM-Register/ContentionR3 0 times</text:p>
      <text:p text:style-name="P1">00:00:42.853 /PDM/CritSects/REM-Register/ContentionRZLock 0 times</text:p>
      <text:p text:style-name="P1">00:00:42.853 /PDM/CritSects/REM-Register/ContentionRZUnlock 0 times</text:p>
      <text:p text:style-name="P1">00:00:42.853 /PDM/CritSects/TM Timer Lock/ContentionR3 0 times</text:p>
      <text:p text:style-name="P1">00:00:42.853 /PDM/CritSects/TM Timer Lock/ContentionRZLock 0 times</text:p>
      <text:p text:style-name="P1">00:00:42.853 /PDM/CritSects/TM Timer Lock/ContentionRZUnlock 0 times</text:p>
      <text:p text:style-name="P1">00:00:42.853 /PDM/CritSects/TM VirtualSync Lock/ContentionR3 0 times</text:p>
      <text:p text:style-name="P1">00:00:42.853 /PDM/CritSects/TM VirtualSync Lock/ContentionRZLock 0 times</text:p>
      <text:p text:style-name="P1"><text:soft-page-break/>00:00:42.853 /PDM/CritSects/TM VirtualSync Lock/ContentionRZUnlock 0 times</text:p>
      <text:p text:style-name="P1">00:00:42.853 /PDM/CritSects/VGA/ContentionR3 0 times</text:p>
      <text:p text:style-name="P1">00:00:42.853 /PDM/CritSects/VGA/ContentionRZLock 0 times</text:p>
      <text:p text:style-name="P1">00:00:42.853 /PDM/CritSects/VGA/ContentionRZUnlock 0 times</text:p>
      <text:p text:style-name="P1">00:00:42.853 /PDM/CritSects/VMMDev/ContentionR3 0 times</text:p>
      <text:p text:style-name="P1">00:00:42.853 /PDM/CritSects/VMMDev/ContentionRZLock 0 times</text:p>
      <text:p text:style-name="P1">00:00:42.853 /PDM/CritSects/VMMDev/ContentionRZUnlock 0 times</text:p>
      <text:p text:style-name="P1">00:00:42.853 /PDM/Queue/DevHlp/AllocFailures 0 times</text:p>
      <text:p text:style-name="P1">00:00:42.853 /PDM/Queue/DevHlp/Flush 0 calls</text:p>
      <text:p text:style-name="P1">00:00:42.853 /PDM/Queue/DevHlp/FlushLeftovers 0 times</text:p>
      <text:p text:style-name="P1">00:00:42.853 /PDM/Queue/DevHlp/Insert 0 calls</text:p>
      <text:p text:style-name="P1">00:00:42.853 /PDM/Queue/DevHlp/cItems 8 count</text:p>
      <text:p text:style-name="P1">00:00:42.853 /PDM/Queue/DevHlp/cbItem 32 bytes</text:p>
      <text:p text:style-name="P1">00:00:42.853 /PDM/Queue/Keyboard/AllocFailures 0 times</text:p>
      <text:p text:style-name="P1">00:00:42.853 /PDM/Queue/Keyboard/Flush 0 calls</text:p>
      <text:p text:style-name="P1">00:00:42.853 /PDM/Queue/Keyboard/FlushLeftovers 0 times</text:p>
      <text:p text:style-name="P1">00:00:42.853 /PDM/Queue/Keyboard/Insert 10 calls</text:p>
      <text:p text:style-name="P1">00:00:42.853 /PDM/Queue/Keyboard/cItems 64 count</text:p>
      <text:p text:style-name="P1">00:00:42.853 /PDM/Queue/Keyboard/cbItem 16 bytes</text:p>
      <text:p text:style-name="P1">00:00:42.853 /PDM/Queue/Mouse/AllocFailures 0 times</text:p>
      <text:p text:style-name="P1">00:00:42.853 /PDM/Queue/Mouse/Flush 0 calls</text:p>
      <text:p text:style-name="P1">00:00:42.853 /PDM/Queue/Mouse/FlushLeftovers 0 times</text:p>
      <text:p text:style-name="P1">00:00:42.853 /PDM/Queue/Mouse/Insert 0 calls</text:p>
      <text:p text:style-name="P1">00:00:42.853 /PDM/Queue/Mouse/cItems 128 count</text:p>
      <text:p text:style-name="P1">00:00:42.853 /PDM/Queue/Mouse/cbItem 32 bytes</text:p>
      <text:p text:style-name="P1">00:00:42.853 /PDM/Queue/PCNet-Rcv/AllocFailures 0 times</text:p>
      <text:p text:style-name="P1">00:00:42.853 /PDM/Queue/PCNet-Rcv/Flush 0 calls</text:p>
      <text:p text:style-name="P1">00:00:42.853 /PDM/Queue/PCNet-Rcv/FlushLeftovers 0 times</text:p>
      <text:p text:style-name="P1">00:00:42.853 /PDM/Queue/PCNet-Rcv/Insert 0 calls</text:p>
      <text:p text:style-name="P1">00:00:42.853 /PDM/Queue/PCNet-Rcv/cItems 1 count</text:p>
      <text:p text:style-name="P1">00:00:42.853 /PDM/Queue/PCNet-Rcv/cbItem 16 bytes</text:p>
      <text:p text:style-name="P1">00:00:42.853 /PDM/Queue/PCNet-Xmit/AllocFailures 0 times</text:p>
      <text:p text:style-name="P1">00:00:42.853 /PDM/Queue/PCNet-Xmit/Flush 0 calls</text:p>
      <text:p text:style-name="P1">00:00:42.853 /PDM/Queue/PCNet-Xmit/FlushLeftovers 0 times</text:p>
      <text:p text:style-name="P1">00:00:42.853 /PDM/Queue/PCNet-Xmit/Insert 0 calls</text:p>
      <text:p text:style-name="P1">00:00:42.853 /PDM/Queue/PCNet-Xmit/cItems 1 count</text:p>
      <text:p text:style-name="P1">00:00:42.853 /PDM/Queue/PCNet-Xmit/cbItem 16 bytes</text:p>
      <text:p text:style-name="P1">00:00:42.853 /PGM/CPU0/cGuestModeChanges 53937 times</text:p>
      <text:p text:style-name="P1">00:00:42.853 /PGM/ChunkR3Map/c 9 count</text:p>
      <text:p text:style-name="P1">00:00:42.853 /PGM/ChunkR3Map/cMax 4294967295 count</text:p>
      <text:p text:style-name="P1">00:00:42.853 /PGM/Page/cAllPages 529615 count</text:p>
      <text:p text:style-name="P1">00:00:42.853 /PGM/Page/cHandyPages 60 count</text:p>
      <text:p text:style-name="P1">00:00:42.853 /PGM/Page/cMonitoredPages 0 count</text:p>
      <text:p text:style-name="P1">00:00:42.853 /PGM/Page/cPrivatePages 7264 count</text:p>
      <text:p text:style-name="P1">00:00:42.854 /PGM/Page/cReadLockedPages 0 count</text:p>
      <text:p text:style-name="P1">00:00:42.854 /PGM/Page/cSharedPages 0 count</text:p>
      <text:p text:style-name="P1"><text:soft-page-break/>00:00:42.854 /PGM/Page/cWriteLockedPages 0 count</text:p>
      <text:p text:style-name="P1">00:00:42.854 /PGM/Page/cWrittenToPages 0 count</text:p>
      <text:p text:style-name="P1">00:00:42.854 /PGM/Page/cZeroPages 522351 count</text:p>
      <text:p text:style-name="P1">00:00:42.854 /PGM/cRelocations 0 times</text:p>
      <text:p text:style-name="P1">00:00:42.854 /PROF/CPU0/EM/ForcedActions 381970 times</text:p>
      <text:p text:style-name="P1">00:00:42.854 /PROF/CPU0/EM/Halted 608 times</text:p>
      <text:p text:style-name="P1">00:00:42.854 /PROF/CPU0/EM/RAWTotal 0 times</text:p>
      <text:p text:style-name="P1">00:00:42.854 /PROF/CPU0/EM/REMTotal 26967 times</text:p>
      <text:p text:style-name="P1">00:00:42.854 /PROF/CPU0/EM/Total 110472617115 ticks/call (110472617115 ticks, 1 times, max 110472617115, min 110472617115)</text:p>
      <text:p text:style-name="P1">00:00:42.854 /PROF/VM/CPU0/Halt/Block 805379 ticks/call ( 77922879613 ticks, 96753 times, max 44794491, min 1932)</text:p>
      <text:p text:style-name="P1">00:00:42.854 /PROF/VM/CPU0/Halt/Timers 4635 ticks/call ( 647924083 ticks, 139768 times, max 21051838, min 1491)</text:p>
      <text:p text:style-name="P1">00:00:42.854 /PROF/VM/CPU0/Halt/Yield 6400 ticks/call ( 32004 ticks, 5 times, max 6626, min 6132)</text:p>
      <text:p text:style-name="P1">00:00:42.854 /REM/TbFlushCount 26967 times</text:p>
      <text:p text:style-name="P1">00:00:42.854 /REM/TbPhysInvldCount 530 times</text:p>
      <text:p text:style-name="P1">00:00:42.854 /REM/TlbFlushCount 27035 times</text:p>
      <text:p text:style-name="P1">00:00:42.854 /TM/R0/1nsSteps 303678 times</text:p>
      <text:p text:style-name="P1">00:00:42.854 /TM/R3/1nsSteps 335064 times</text:p>
      <text:p text:style-name="P1">00:00:42.854 /TM/TSC/offCPU0 0 ticks</text:p>
      <text:p text:style-name="P1">00:00:42.854 /TM/VirtualSync/CurrentOffset 0 ns</text:p>
      <text:p text:style-name="P1">00:00:42.854 /VUSB/0/cUrbsInPool 0 count</text:p>
      <text:p text:style-name="P1">00:00:42.854 /VUSB/1/cUrbsInPool 0 count</text:p>
      <text:p text:style-name="P1">00:00:42.854 ********************* End of statistics **********************</text:p>
      <text:p text:style-name="P1">00:00:42.860 Changing the VM state from 'DESTROYING' to 'TERMINATED'.</text:p>
      <text:p text:style-name="Text_20_body"><office:annotation><dc:date>2010-03-23T10:08:17</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ans" svg:font-family="'DejaVu 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23T10:07:49</meta:creation-date>
    <dc:date>2010-03-23T12:34:35</dc:date>
    <meta:editing-duration>PT01H52M43S</meta:editing-duration>
    <meta:editing-cycles>3</meta:editing-cycles>
    <meta:generator>OpenOffice.org/3.0$Linux OpenOffice.org_project/300m15$Build-9379</meta:generator>
    <meta:document-statistic meta:table-count="0" meta:image-count="0" meta:object-count="0" meta:page-count="25" meta:paragraph-count="991" meta:word-count="6837" meta:character-count="57907"/>
    <meta:user-defined meta:name="Info 1"/>
    <meta:user-defined meta:name="Info 2"/>
    <meta:user-defined meta:name="Info 3"/>
    <meta:user-defined meta:name="Info 4"/>
  </office:meta>
</office:document-meta>
</file>